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gebouwen A t/m D, Gasthuis 3-5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van de gebouwen A t/m D van Resort Mooi Bemelen op het perceel <text:span text:style-name="nadrukvet">Gasthuis 3-5, 6268 NN  Bemelen </text:span>(ontvangen 13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691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1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1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gebouwen A t/m D, Gasthuis 3-5, 6268 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17</meta:user-defined>
    <meta:user-defined meta:name="OVERHEIDop.GmbID/DC.identifier">gmb-2016-176917</meta:user-defined>
    <meta:user-defined meta:name="OVERHEID.TaxonomieBeleidsagenda/OVERHEID.category">Ruimte en infrastructuur | Organisatie en beleid</meta:user-defined>
    <meta:user-defined meta:name="OVERHEIDop.referentienummer">Z-HZ_WABO-2016-003638</meta:user-defined>
    <meta:user-defined meta:name="DCTERMS.abstract">het verbouwen van de gebouwen A t/m D van Resort Mooi Beme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5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904 317225</meta:user-defined>
    <meta:user-defined meta:name="OVERHEIDop.versieInformatie"/>
  </office:meta>
</office:document-meta>
</file>