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NIEUW HORECABEDRIJF“PROEFLOKAAL ‘T STERRETJE”,BUITENHAVENWEG 180, 3113 BG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een gewijzigde overname van het horecabedrijf genaamd “Proeflokaal ‘t Sterretje”, gevestigd in het pand met adres Buitenhavenweg 180 te Schiedam.</text:p>
            <text:p text:style-name="common-al">De aangevraagde openingstijden zijn:</text:p>
            <text:list text:style-name="id1-3-2-1-1-3">
              <text:list-item text:style-override="id1-3-2-1-1-3-1">
                <text:number>-</text:number>
                <text:p text:style-name="al">maandag tot en met zondag	van 07.00 uur - 01.00 uur</text:p>
              </text:list-item>
              <text:list-item text:style-override="id1-3-2-1-1-3-2">
                <text:number>-</text:number>
                <text:p text:style-name="al">vrijdag en zaterdag		van 07.00 uur - 04.00 uur</text:p>
              </text:list-item>
            </text:list>
            <text:p text:style-name="common-al">De aangevraagde openingstijden voor het terras zijn: </text:p>
            <text:p text:style-name="common-al">-maandag tot en met zondag 	van 07.00 uur - 01.00 uur</text:p>
            <text:p text:style-name="common-al">Vanaf woensdag 21 december 2016 ligt de aanvraag dri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Proeflokaal ‘t Sterretj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691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1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1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NIEUW HORECABEDRIJF“PROEFLOKAAL ‘T STERRETJE”,BUITENHAVENWEG 180, 3113 BG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916</meta:user-defined>
    <meta:user-defined meta:name="OVERHEIDop.GmbID/DC.identifier">gmb-2016-1769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AS 447b 2</meta:user-defined>
    <meta:user-defined meta:name="OVERHEIDop.woonplaats">Schiedam</meta:user-defined>
    <meta:user-defined meta:name="OVERHEIDop.straatnaam">Rotterdamsedijk</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252 436676</meta:user-defined>
    <meta:user-defined meta:name="OVERHEIDop.versieInformatie"/>
  </office:meta>
</office:document-meta>
</file>