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19-1-4">
      <style:table-column-properties/>
    </style:style>
    <style:style style:family="table-column" style:parent-style-name="colspec" style:name="id1-3-2-6-19-1-5">
      <style:table-column-properties/>
    </style: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19-1-4">
      <style:table-column-properties/>
    </style:style>
    <style:style style:family="table-column" style:parent-style-name="colspec" style:name="id1-3-2-8-18-1-1">
      <style:table-column-properties/>
    </style:style>
    <style:style style:family="table-column" style:parent-style-name="colspec" style:name="id1-3-2-8-18-1-2">
      <style:table-column-properties/>
    </style:style>
    <style:style style:family="table-column" style:parent-style-name="colspec" style:name="id1-3-2-8-18-1-3">
      <style:table-column-properties/>
    </style:style>
    <style:style style:family="table-column" style:parent-style-name="colspec" style:name="id1-3-2-8-18-1-4">
      <style:table-column-properties/>
    </style:style>
    <text:list-style style:name="id1-3-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2">
      <text:list-level-style-bullet text:bullet-char="-" text:level="1">
        <style:list-level-properties text:min-label-width="10mm"/>
      </text:list-level-style-bullet>
    </text:list-style>
    <text:list-style style:name="id1-3-2-10-28-3">
      <text:list-level-style-bullet text:bullet-char="-" text:level="1">
        <style:list-level-properties text:min-label-width="10mm"/>
      </text:list-level-style-bullet>
    </text:list-style>
    <text:list-style style:name="id1-3-2-10-28-4">
      <text:list-level-style-bullet text:bullet-char="-" text:level="1">
        <style:list-level-properties text:min-label-width="10mm"/>
      </text:list-level-style-bullet>
    </text:list-style>
    <text:list-style style:name="id1-3-2-10-28-5">
      <text:list-level-style-bullet text:bullet-char="-" text:level="1">
        <style:list-level-properties text:min-label-width="10mm"/>
      </text:list-level-style-bullet>
    </text:list-style>
    <text:list-style style:name="id1-3-2-10-28-6">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lagen bij de Verordening materiële en financiële gelijkstelling onderwijs Oegstgeest 2007 voor het kalenderjaa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werkingtreding</text:span> <text:span text:style-name="artikel_kop_label"/> </text:p>
            <text:p text:style-name="al">Deze bijlagen treden in werking op de dag na de dag van bekendmaking in het elektronisch gemeenteblad en werken terug tot en met 1 januari 2016.</text:p>
          </text:section>
        </text:section>
        <text:section text:name="regeling-sluiting_id1-3-2-3" text:style-name="regeling-sluiting">
          <text:section text:name="gegeven_id1-3-2-3-1" text:style-name="gegeven">
            <text:p text:style-name="dagtekening">
            <text:span text:style-name="datum">Aldus besloten in de vergadering van 8 maart 2016 </text:span>
          </text:p>
          </text:section>
          <text:section text:name="ondertekening_id1-3-2-3-2">
            <text:p><text:span text:style-name="deze">Het college van burgemeester en wethouders van de gemeente Oegstgeest</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text:span text:style-name="nadrukvet">Taalondersteuning</text:span>
          </text:p>
          <text:p text:style-name="al">
          <text:span text:style-name="nadrukvet">I Aanduiding van de voorziening </text:span>
        </text:p>
          <text:p text:style-name="al">
          <text:span text:style-name="nadrukcur">Taalondersteuning</text:span>
        </text:p>
          <text:p text:style-name="al">Dit betreft een voorziening in natura. Scholen met anderstalige leerlingen en/of leerlingen met een vve-indicatie kunnen in aanmerking komen voor extra begeleiding van deze leerlingen voor het verwerven van de Nederlandse taal door een aangestelde taal­ondersteuner. De taalondersteuner heeft een dienstverband bij het OPOO, maar is werkzaam voor alle basisscholen in de gemeente.</text:p>
          <text:p text:style-name="al"/>
          <text:p text:style-name="al">
          <text:span text:style-name="nadrukvet">II Datum indienen aanvraag </text:span>
        </text:p>
          <text:p text:style-name="al">Niet van toepassing, gezien de permanente aard van deze voorziening. </text:p>
          <text:p text:style-name="al">Basisscholen kunnen gedurende het schooljaar (nieuwe) anderstalige leerlingen aanmelden bij de taalondersteuner voor advisering en begeleiding.</text:p>
          <text:p text:style-name="al"/>
          <text:p text:style-name="al">
          <text:span text:style-name="nadrukvet">III Periode waarvoor de voorziening wordt toegekend</text:span>
        </text:p>
          <text:p text:style-name="al">Per kalenderjaar.</text:p>
          <text:p text:style-name="al"/>
          <text:p text:style-name="al">
          <text:span text:style-name="nadrukvet">IV Criteria voor het toekennen van een voorziening</text:span>
        </text:p>
          <text:p text:style-name="al">Door het rijk bekostigde scholen voor basisonderwijs<text:span text:style-name="nadrukvet">.</text:span></text:p>
          <text:p text:style-name="al">Aangemelde anderstalige/vve leerlingen worden getoetst op achterstanden in de beheersing van de Nederlandse taal ten opzichte van leeftijdsgenoten. Op basis van de uitkomsten van de toets, overleg met de school én de rooster technische mogelijkheden, komt de leerling c.q. school in aanmerking voor deze voorziening. </text:p>
          <text:p text:style-name="al">De toekenning van de ondersteuning vindt plaats op basis van de criteria in de Prioriteitennotie (bijlage 1A).</text:p>
          <text:p text:style-name="al"/>
          <text:p text:style-name="al">
          <text:span text:style-name="nadrukvet">V Wijze waarop de subsidie wordt toegekend</text:span>
        </text:p>
          <text:p text:style-name="al">De gemeente fungeert als opdrachtgever voor het OPOO voor de uitvoering van het lokaal beleid taalondersteuning. Het OPOO is als opdrachtnemer de feitelijke werkgever voor de taalondersteuner. De taalondersteuner dient in het bezit te zijn van een onderwijs­bevoegd­heid. Eventuele voorstellen met betrekking tot (wijziging van) het inhoudelijke kader worden voor­gelegd aan het schooldirecteurenoverleg. </text:p>
          <text:p text:style-name="al">Aan het begin van het uitvoeringsjaar wordt ten behoeve van de salariskosten een voorschot aan het OPOO uitgekeerd. Inhoudelijke (per schooljaar) en financiële (per kalenderjaar) verantwoording van deze voorziening dient het OPOO uiterlijk 1 oktober 2016 bij de gemeente in. Op basis van deze verantwoording vindt definitieve afrekening van de kosten en eventuele verrekening met de bevoorschotting plaats.</text:p>
          <text:p text:style-name="al"/>
          <text:p text:style-name="al">
          <text:span text:style-name="nadrukvet">VI Subsidieplafond</text:span>
        </text:p>
          <text:p text:style-name="al">Het subsidieplafond voor 2016 is vastgesteld op de salariskosten voor maximaal 0,5832 fte t.b.v. een taalondersteuner. Hiervoor is in de begroting € 38.287,- beschikbaar.</text:p>
          <text:p text:style-name="al">Begrotingsnummer 6340701.4292.930601 </text:p>
        </text:section>
        <text:section text:name="bijlage_id1-3-2-5" text:style-name="bijlage">
          <text:p text:style-name="bijlage_top"/>
          <text:p text:style-name="hoofdstuk_kop"><text:span text:style-name="label"> Bijlage </text:span> <text:span text:style-name="nr">1A</text:span> </text:p>
          <text:p text:style-name="al">
          <text:span text:style-name="nadrukvet">Prioriteitennotitie Ondersteuning Anderstaligen 2014</text:span> </text:p>
          <text:p text:style-name="al">
          <text:span text:style-name="nadrukvet">Vooraf</text:span>
        </text:p>
          <text:p text:style-name="al">De totale formatie voor de taalondersteuning is vastgesteld op 0,5832 fte. De verdeling van het aantal uren ondersteuning over de scholen ligt niet vast, maar wordt bepaald door het aantal aangemelde leerlingen en de ernst van de taalachterstand. Kinderen die zijn geïndiceerd voor een VVE-plaats hebben de hoogste prioriteit.Dit betekent dat bij aanmeldingen niet alleen per school prioriteiten worden gesteld, maar dat ook tussen scholen keuzes moeten worden gemaakt. Van de scholen wordt op dit punt dus solidariteit verwacht. </text:p>
          <text:p text:style-name="al">De IB-er van de school is verantwoordelijk voor de aanmelding van de leerling en coördineert de zorg voor de leerling. De taalondersteuning is en blijft een <text:span text:style-name="nadrukcur">aanvullende</text:span> voorziening op de reguliere zorg binnen de basisscholen. </text:p>
          <text:p text:style-name="al"/>
          <text:p text:style-name="al">
          <text:span text:style-name="nadrukvet">Prioriteitsbepaling/Voorrangsregels</text:span>
        </text:p>
          <text:p text:style-name="al">De prioriteit voor taalondersteuning (individueel of groepsgewijs) aan anderstalige leerlingen wordt vastgesteld op basis van taalachterstand en niet op achtergrond of nationaliteit.</text:p>
          <text:p text:style-name="al">
          <text:span text:style-name="nadrukvet">In volgorde van prioriteit</text:span>:</text:p>
          <text:p text:style-name="al">
          <text:span text:style-name="nadrukvet">A</text:span>: <text:span text:style-name="nadrukvet"><text:span text:style-name="nadrukcur">Anderstalige VVE kinderen (onderbouw)</text:span></text:span></text:p>
          <text:p text:style-name="al">
          <text:span text:style-name="nadrukvet">B</text:span>: <text:span text:style-name="nadrukvet"><text:span text:style-name="nadrukcur">Categorie 0</text:span>: </text:span> <text:span text:style-name="nadrukvet"><text:span text:style-name="nadrukcur">Kinderen, die niet aanspreekbaar zijn in het Nederlands</text:span></text:span></text:p>
          <text:p text:style-name="al">Deze kinderen zijn niet toetsbaar. </text:p>
          <text:p text:style-name="al">
          <text:span text:style-name="nadrukvet">C</text:span>: <text:span text:style-name="nadrukvet"><text:span text:style-name="nadrukcur">Categorie 1: Kinderen, die min of meer aanspreekbaar zijn</text:span></text:span><text:span text:style-name="nadrukvet"> <text:span text:style-name="nadrukcur">in het Nederlands</text:span></text:span></text:p>
          <text:p text:style-name="al">Deze kinderen hebben een zeer beperkte woordenschat en scoren een E op de TAK-toets/Leeswoordenschattoets.</text:p>
          <text:p text:style-name="al">
          <text:span text:style-name="nadrukvet">D</text:span>: <text:span text:style-name="nadrukvet"><text:span text:style-name="nadrukcur">Categorie 2: Kinderen, die op de TAK-toets/ leeswoordenschattoets een D scoren</text:span></text:span></text:p>
          <text:p text:style-name="al"/>
          <text:p text:style-name="al">
          <text:span text:style-name="nadrukvet">Instroommomenten/ Evaluatie</text:span>
        </text:p>
          <text:p text:style-name="al">Gedurende het hele schooljaar kunnen kinderen instromen en uitstromen. In overleg met de IB’er wordt gekeken naar prioriteit en of er een geschikte plaats is in de taalondersteuning.</text:p>
          <text:p text:style-name="al">Tijdens het schooljaar wordt er twee keer, schriftelijk, gerapporteerd aan de IB’er en de leerkracht van het kind. In het laatste rapport worden ook de toets resultaten opgenomen. </text:p>
          <text:p text:style-name="al"/>
          <text:p text:style-name="al">
          <text:span text:style-name="nadrukvet">Tussentijdse/Eerste opvang</text:span>
        </text:p>
          <text:list text:style-name="id1-3-2-5-22">
            <text:list-item text:style-override="id1-3-2-5-22-1">
              <text:number>•</text:number>
              <text:p text:style-name="al">In het geval dat er door SKO een VVE leerling wordt aangemeld, kijkt de taalondersteuner wat deze leerling aan taalondersteuning nodig heeft op de school waar het kind naartoe gaat. SKO meldt tijdig aan de taalondersteuner waar en wanneer de leerling instroomt in het basisonderwijs. In overleg met de IB’er kan de leerling geplaatst worden. </text:p>
            </text:list-item>
            <text:list-item text:style-override="id1-3-2-5-22-2">
              <text:number>•</text:number>
              <text:p text:style-name="al">Het anderstalige kind kan instromen in de taalondersteuning op het moment dat er plaats is op de desbetreffende school en er een gewenningsperiode aan vooraf is gegaan (4-6 weken). De taalondersteuner bekijkt samen met de IB’er de prioriteit van het kind en welk kind evt. ruimte moet maken/ uitstromen, voor het anderstalige kind met een hogere prioriteit. De taalondersteuner heeft een overzicht over hoe de prioriteiten van de kinderen zich verhouden op de andere basisscholen. De taalondersteuner voorziet de leerkracht van het kind van advies en aangepast lesmateriaal voor in de groep.</text:p>
            </text:list-item>
            <text:list-item text:style-override="id1-3-2-5-22-3">
              <text:number>•</text:number>
              <text:p text:style-name="al">Voor kinderen, die als gevolg van de nieuwe aanmelding moeten uitstromen, wordt de begeleiding afgerond (evt. met toets) en vindt overdracht naar de IB-er plaats.</text:p>
            </text:list-item>
            <text:list-item text:style-override="id1-3-2-5-22-4">
              <text:number>•</text:number>
              <text:p text:style-name="al">Taalondersteuning is een <text:span text:style-name="nadrukcur">aanvullende</text:span> voorziening op de reguliere zorg.</text:p>
            </text:list-item>
          </text:list>
          <text:p text:style-name="al"> </text:p>
          <text:p text:style-name="al">
          <text:span text:style-name="nadrukvet">Uitstroom</text:span>
        </text:p>
          <text:list text:style-name="id1-3-2-5-25">
            <text:list-item text:style-override="id1-3-2-5-25-1">
              <text:number>•</text:number>
              <text:p text:style-name="al">Kinderen stromen uit; als zij niveau C van de Tak-toets hebben behaald en zij de lessen in de groep kunnen volgen. Afhankelijk van de mogelijkheden van het kind duurt dit, ongeveer, 2 jaar. Het kind heeft dan een basiswoordenschat opgebouwd. Sommige kinderen zijn korter in taalondersteuning en bij sommige kinderen zal het iets meer tijd nodig hebben. Als het langer gaat duren, zijn er vaak nog andere problemen die een rol spelen bij de taalontwikkeling van het kind.</text:p>
            </text:list-item>
            <text:list-item text:style-override="id1-3-2-5-25-2">
              <text:number>•</text:number>
              <text:p text:style-name="al">De taalondersteuner kan altijd in beeld blijven door het kind in de groep met aangepast materiaal te ondersteunen en de leerkracht van advies te voorzien. </text:p>
            </text:list-item>
          </text:list>
        </text:section>
        <text:section text:name="bijlage_id1-3-2-6" text:style-name="bijlage">
          <text:p text:style-name="bijlage_top"/>
          <text:p text:style-name="hoofdstuk_kop"><text:span text:style-name="label"> Bijlage </text:span> <text:span text:style-name="nr">2</text:span> 
            <text:span text:style-name="nadrukvet">Leerlingbegeleiding</text:span>
          </text:p>
          <text:p text:style-name="al">
          <text:span text:style-name="nadrukvet">I Aanduiding van de voorziening</text:span>
        </text:p>
          <text:p text:style-name="al">
          <text:span text:style-name="nadrukcur">Leerlingbegeleiding</text:span>
        </text:p>
          <text:p text:style-name="al"/>
          <text:p text:style-name="al">
          <text:span text:style-name="nadrukvet">II Datum indienen aanvraag </text:span>
        </text:p>
          <text:p text:style-name="al">Niet van toepassing, gezien de permanente aard van deze voorziening.</text:p>
          <text:p text:style-name="al"/>
          <text:p text:style-name="al">
          <text:span text:style-name="nadrukvet">III Periode waarvoor de voorziening wordt toegekend</text:span>
        </text:p>
          <text:p text:style-name="al">Toekenning in natura per kalenderjaar. De gemeente geeft een beschikking af voor het afnemen van leerlingbegeleiding bij één of meer schoolbegeleidingsdiensten. Voor 2016 zal dit zijn Onderwijs Advies (verder: OA) en de expertisedienst van het GPOWN t.b.v. De Lichtwijzer.</text:p>
          <text:p text:style-name="al"/>
          <text:p text:style-name="al">
          <text:span text:style-name="nadrukvet">IV Criteria voor toekenning van de voorziening</text:span>
        </text:p>
          <text:p text:style-name="al">Voor deze voorziening komen in aanmerking door het rijk bekostigde scholen voor basis­onderwijs.</text:p>
          <text:p text:style-name="al"/>
          <text:p text:style-name="al">
          <text:span text:style-name="nadrukvet">V Wijze waarop de voorziening wordt toegekend</text:span>
        </text:p>
          <text:p text:style-name="al">Per 1 augustus 2014 is de wet Passend Onderwijs ingevoerd. Scholen blijven verantwoordelijk voor de inzet en bekostiging van diagnostiek voor het bepalen van inzet van extra (onder­wijs)­ondersteuning. De gemeente Oegstgeest onderstreept het belang van goede diagnostiek. Als aanvulling op de rijksmiddelen stelt de gemeente daarom uren leer­lingenzorg beschik­baar. Het aantal door de gemeente ingekochte uren t.b.v. leerlingenzorg wordt naar rato van het aantal leerlingen op de basisscholen verdeeld, op basis van het aantal leerlingen op 1 oktober van het voorafgaande jaar.</text:p>
          <text:p text:style-name="al">Een bovenschoolse buffer van €6.027,- blijft voor 2016 gereserveerd bij OA voor scholen die (onvoorzien) uren tekort komen voor leerlingbegeleiding/diagnostiek. Scholen kunnen hier gemotiveerd een beroep op doen bij OA. </text:p>
          <text:p text:style-name="al">Voor De Lichtwijzer worden geen uren bij OA ingekocht, maar beschikbaar gesteld van de eigen expertisedienst. Net als door OA, dient achteraf verantwoording voor besteding van de middelen/uren te worden afgelegd. </text:p>
          <text:p text:style-name="al">Een deel van de uren/het budget kan naar gelang de keuze van de school worden ingezet t.b.v. leerlingbespreking in de ondersteuningsteams op school. De uren zijn niet bedoeld voor school-/teamontwikkeling. In 2015 werd dit nog toegestaan, maar in 2016 niet meer (omdat eind 2015 bleek dat daardoor aan het eind van het jaar bij een aantal scholen tekorten bleken voor leerlingbegeleiding). </text:p>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row table:style-name="row">
                <table:table-cell table:style-name="entry" table:number-rows-spanned="1" table:number-columns-spanned="1">
                  <text:p text:style-name="table_al">
                    <text:span text:style-name="nadrukvet">School</text:span>
                  </text:p>
                </table:table-cell>
                <table:table-cell table:style-name="entry" table:number-rows-spanned="1" table:number-columns-spanned="1">
                  <text:p text:style-name="table_al">  </text:p>
                  <text:p text:style-name="table_al">
                    <text:span text:style-name="nadrukvet">Leerlingen </text:span>
                  </text:p>
                  <text:p text:style-name="table_al">
                    <text:span text:style-name="nadrukvet">1-10-2015</text:span>
                  </text:p>
                </table:table-cell>
                <table:table-cell table:style-name="entry" table:number-rows-spanned="1" table:number-columns-spanned="1">
                  <text:p text:style-name="table_al">  </text:p>
                  <text:p text:style-name="table_al">
                    <text:span text:style-name="nadrukvet">Budget 2016 </text:span>
                  </text:p>
                </table:table-cell>
                <table:table-cell table:style-name="entry" table:number-rows-spanned="1" table:number-columns-spanned="1">
                  <text:p text:style-name="table_al">
                    <text:span text:style-name="nadrukvet">Uren (afgerond en op basis van hoogste uur­tarief OA 2016 = € 97,00)</text:span>
                  </text:p>
                </table:table-cell>
                <table:table-cell table:style-name="entry" table:number-rows-spanned="1" table:number-columns-spanned="1">
                  <text:p text:style-name="table_al">
                    <text:span text:style-name="nadrukvet">Uren (afgerond en op basis van laagste uur­tarief OA 2016 = € 82,45)</text:span>
                  </text:p>
                </table:table-cell>
              </table:table-row>
              <table:table-row table:style-name="row">
                <table:table-cell table:style-name="entry" table:number-rows-spanned="1" table:number-columns-spanned="1">
                  <text:p text:style-name="table_al">Gevers-Deutz Terweeschool</text:p>
                </table:table-cell>
                <table:table-cell table:style-name="entry" table:number-rows-spanned="1" table:number-columns-spanned="1">
                  <text:p text:style-name="table_al">  </text:p>
                  <text:p text:style-name="table_al">334</text:p>
                </table:table-cell>
                <table:table-cell table:style-name="entry" table:number-rows-spanned="1" table:number-columns-spanned="1">
                  <text:p text:style-name="table_al">€ 7.196</text:p>
                </table:table-cell>
                <table:table-cell table:style-name="entry" table:number-rows-spanned="1" table:number-columns-spanned="1">
                  <text:p text:style-name="table_al">  </text:p>
                  <text:p text:style-name="table_al">74</text:p>
                </table:table-cell>
                <table:table-cell table:style-name="entry" table:number-rows-spanned="1" table:number-columns-spanned="1">
                  <text:p text:style-name="table_al">  </text:p>
                  <text:p text:style-name="table_al">87</text:p>
                </table:table-cell>
              </table:table-row>
              <table:table-row table:style-name="row">
                <table:table-cell table:style-name="entry" table:number-rows-spanned="1" table:number-columns-spanned="1">
                  <text:p text:style-name="table_al">Montessorischool</text:p>
                </table:table-cell>
                <table:table-cell table:style-name="entry" table:number-rows-spanned="1" table:number-columns-spanned="1">
                  <text:p text:style-name="table_al">420</text:p>
                </table:table-cell>
                <table:table-cell table:style-name="entry" table:number-rows-spanned="1" table:number-columns-spanned="1">
                  <text:p text:style-name="table_al">€9.049</text:p>
                </table:table-cell>
                <table:table-cell table:style-name="entry" table:number-rows-spanned="1" table:number-columns-spanned="1">
                  <text:p text:style-name="table_al">93</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De Vogels</text:p>
                </table:table-cell>
                <table:table-cell table:style-name="entry" table:number-rows-spanned="1" table:number-columns-spanned="1">
                  <text:p text:style-name="table_al">330</text:p>
                </table:table-cell>
                <table:table-cell table:style-name="entry" table:number-rows-spanned="1" table:number-columns-spanned="1">
                  <text:p text:style-name="table_al">€7.110</text:p>
                </table:table-cell>
                <table:table-cell table:style-name="entry" table:number-rows-spanned="1" table:number-columns-spanned="1">
                  <text:p text:style-name="table_al">73</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Daltonschool</text:p>
                </table:table-cell>
                <table:table-cell table:style-name="entry" table:number-rows-spanned="1" table:number-columns-spanned="1">
                  <text:p text:style-name="table_al">190</text:p>
                </table:table-cell>
                <table:table-cell table:style-name="entry" table:number-rows-spanned="1" table:number-columns-spanned="1">
                  <text:p text:style-name="table_al">€4.094</text:p>
                </table:table-cell>
                <table:table-cell table:style-name="entry" table:number-rows-spanned="1" table:number-columns-spanned="1">
                  <text:p text:style-name="table_al">4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Jenaplanschool De Kring</text:p>
                </table:table-cell>
                <table:table-cell table:style-name="entry" table:number-rows-spanned="1" table:number-columns-spanned="1">
                  <text:p text:style-name="table_al">407</text:p>
                </table:table-cell>
                <table:table-cell table:style-name="entry" table:number-rows-spanned="1" table:number-columns-spanned="1">
                  <text:p text:style-name="table_al">€8.769</text:p>
                </table:table-cell>
                <table:table-cell table:style-name="entry" table:number-rows-spanned="1" table:number-columns-spanned="1">
                  <text:p text:style-name="table_al">90</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Hofdijckschool</text:p>
                </table:table-cell>
                <table:table-cell table:style-name="entry" table:number-rows-spanned="1" table:number-columns-spanned="1">
                  <text:p text:style-name="table_al">231</text:p>
                </table:table-cell>
                <table:table-cell table:style-name="entry" table:number-rows-spanned="1" table:number-columns-spanned="1">
                  <text:p text:style-name="table_al">€4.977</text:p>
                </table:table-cell>
                <table:table-cell table:style-name="entry" table:number-rows-spanned="1" table:number-columns-spanned="1">
                  <text:p text:style-name="table_al">51</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Joris de Witteschool</text:p>
                </table:table-cell>
                <table:table-cell table:style-name="entry" table:number-rows-spanned="1" table:number-columns-spanned="1">
                  <text:p text:style-name="table_al">264</text:p>
                </table:table-cell>
                <table:table-cell table:style-name="entry" table:number-rows-spanned="1" table:number-columns-spanned="1">
                  <text:p text:style-name="table_al">€5.688</text:p>
                </table:table-cell>
                <table:table-cell table:style-name="entry" table:number-rows-spanned="1" table:number-columns-spanned="1">
                  <text:p text:style-name="table_al">59</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De Lichtwijzer</text:p>
                </table:table-cell>
                <table:table-cell table:style-name="entry" table:number-rows-spanned="1" table:number-columns-spanned="1">
                  <text:p text:style-name="table_al">164</text:p>
                </table:table-cell>
                <table:table-cell table:style-name="entry" table:number-rows-spanned="1" table:number-columns-spanned="1">
                  <text:p text:style-name="table_al">€3.534</text:p>
                </table:table-cell>
                <table:table-cell table:style-name="entry" table:number-rows-spanned="1" table:number-columns-spanned="1">
                  <text:p text:style-name="table_al">36</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Het Dok</text:p>
                </table:table-cell>
                <table:table-cell table:style-name="entry" table:number-rows-spanned="1" table:number-columns-spanned="1">
                  <text:p text:style-name="table_al">160</text:p>
                </table:table-cell>
                <table:table-cell table:style-name="entry" table:number-rows-spanned="1" table:number-columns-spanned="1">
                  <text:p text:style-name="table_al">€3.447</text:p>
                </table:table-cell>
                <table:table-cell table:style-name="entry" table:number-rows-spanned="1" table:number-columns-spanned="1">
                  <text:p text:style-name="table_al">36</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
                    <text:span text:style-name="nadrukvet">Totaal individuele scholen</text:span>
                  </text:p>
                </table:table-cell>
                <table:table-cell table:style-name="entry" table:number-rows-spanned="1" table:number-columns-spanned="1">
                  <text:p text:style-name="table_al">
                    <text:span text:style-name="nadrukvet">
                      <text:span text:style-name="nadrukcur">2.500</text:span>
                    </text:span>
                  </text:p>
                </table:table-cell>
                <table:table-cell table:style-name="entry" table:number-rows-spanned="1" table:number-columns-spanned="1">
                  <text:p text:style-name="table_al">
                    <text:span text:style-name="nadrukvet">€ 53.86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venschoolse buffer bij OA*</text:p>
                </table:table-cell>
                <table:table-cell table:style-name="entry" table:number-rows-spanned="1" table:number-columns-spanned="1">
                  <text:p text:style-name="table_al">  </text:p>
                </table:table-cell>
                <table:table-cell table:style-name="entry" table:number-rows-spanned="1" table:number-columns-spanned="1">
                  <text:p text:style-name="table_al">€6.027,-</text:p>
                </table:table-cell>
                <table:table-cell table:style-name="entry" table:number-rows-spanned="1" table:number-columns-spanned="1">
                  <text:p text:style-name="table_al">62</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9.89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VI Subsidieplafond </text:span>
        </text:p>
          <text:p text:style-name="al">De gemeenteraad stelt in de gemeentebegroting het maximaal beschikbare bedrag vast per kalenderjaar. Het subsidieplafond voor leerlingbegeleiding 2016 is vastgesteld op €59.891,-. </text:p>
          <text:p text:style-name="al">Hiervan is €53.864,- beschikbaar voor verdeling naar rato onder de scholen (zelfde bedrag als vorig jaar). De overige €6.027,- komt ten goede aan de bovenschoolse buffer.</text:p>
          <text:p text:style-name="al">*Wanneer meerdere scholen een beroep op de bovenschoolse buffer doen, krijgt Het DOK voorrang. Dit vanwege het feit dat het een sterk groeiende school betreft, die benadeeld wordt doordat de verdeling van de budgetten gebaseerd wordt op leerlingaantallen op peildatum 1 oktober 2015. </text:p>
          <text:p text:style-name="al"> </text:p>
          <text:p text:style-name="al">
          <text:span text:style-name="nadrukvet">VII Verantwoording</text:span>
        </text:p>
          <text:p text:style-name="al">Scholen geven OA /de expertisedienst toestemming om de gemeente achteraf (vóór 1 april van het volgende jaar) een overzicht te verstrekken van de afgenomen diensten (gemeente­lijke inzet én inzet rijksgelden).</text:p>
          <text:p text:style-name="al"> </text:p>
          <text:p text:style-name="al">Begrotingsnummer: 6340702.4292.930611</text:p>
          <text:p text:style-name="al"/>
        </text:section>
        <text:section text:name="bijlage_id1-3-2-7" text:style-name="bijlage">
          <text:p text:style-name="bijlage_top"/>
          <text:p text:style-name="hoofdstuk_kop"><text:span text:style-name="label"> Bijlage </text:span> <text:span text:style-name="nr">3</text:span> 
            <text:span text:style-name="nadrukvet">Logopedie in de schoolse periode</text:span>
          </text:p>
          <text:p text:style-name="al">
          <text:span text:style-name="nadrukvet">I Aanduiding van de voorziening</text:span>
        </text:p>
          <text:p text:style-name="al">
          <text:span text:style-name="nadrukcur">Logopedie in de schoolse periode</text:span>
        </text:p>
          <text:p text:style-name="al">De inzet van uren is bedoeld voor logopedische screening bij kleuters (bij voorkeur indi­vi­dueel), advisering en nader onderzoek, zo nodig doorverwijzing van leer­lingen naar een vrij­gevestigde logopedist voor langdurige behandeling en eventueel voorschot behandelingen, controles/monitoring en tot slot voorlichting aan ouders en professionals.</text:p>
          <text:p text:style-name="al"/>
          <text:p text:style-name="al">
          <text:span text:style-name="nadrukvet">II Datum indienen aanvraag </text:span>
        </text:p>
          <text:p text:style-name="al">Niet van toepassing, gezien de permanente aard van deze voorziening.</text:p>
          <text:p text:style-name="al"/>
          <text:p text:style-name="al">
          <text:span text:style-name="nadrukvet">III Periode waarvoor de voorziening wordt toegekend</text:span>
        </text:p>
          <text:p text:style-name="al">Toekenning in natura per kalenderjaar. De gemeente sluit jaarlijks een contract met Onderwijs Advies. </text:p>
          <text:p text:style-name="al"/>
          <text:p text:style-name="al">
          <text:span text:style-name="nadrukvet">IV Criteria voor toekenning van een voorziening</text:span>
        </text:p>
          <text:p text:style-name="al">Voor deze voorziening komen in aanmerking door het rijk bekostigde scholen voor basis­onderwijs.</text:p>
          <text:p text:style-name="al"/>
          <text:p text:style-name="al">
          <text:span text:style-name="nadrukvet">V Wijze waarop de voorziening wordt toegekend</text:span>
        </text:p>
          <text:p text:style-name="al">Voor de basisscholen met één vestiging geldt een vaste voet van 30 uur per kalenderjaar en voor scholen met twee vestigingen een vaste voet van 40 uur per kalenderjaar. De variabele uren worden naar rato verdeeld op basis van het aantal 4- en 5-jarigen op 1 oktober 2015 (de activiteit ‘logopedie’ betreft vooral screening van kleuters en de leeftijdsopbouw van de diverse scholen verschilt nogal). </text:p>
          <text:p text:style-name="al">Een bovenschoolse buffer van €1.725,- blijft voor 2016 gereserveerd bij OA voor scholen die (onvoorzien) uren tekort komen. Scholen kunnen hier gemotiveerd een beroep op doen bij OA. Wanneer meerdere scholen een beroep op de bovenschoolse buffer doen, krijgt Het DOK voorrang. Dit vanwege het feit dat het een sterk groeiende school betreft, die benadeeld wordt doordat de verdeling van de budgetten gebaseerd wordt op leerlingaantallen op peildatum 1 oktober 2015. </text:p>
          <text:p text:style-name="al">De verdeling op basis van bovenstaande ziet er als volgt uit:</text:p>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row table:style-name="row">
                <table:table-cell table:style-name="entry" table:number-rows-spanned="1" table:number-columns-spanned="1">
                  <text:p text:style-name="table_al">    </text:p>
                  <text:p text:style-name="table_al">
                    <text:span text:style-name="nadrukvet">School</text:span>
                  </text:p>
                </table:table-cell>
                <table:table-cell table:style-name="entry" table:number-rows-spanned="1" table:number-columns-spanned="1">
                  <text:p text:style-name="table_al">
                    <text:span text:style-name="nadrukvet">4- en 5- jarigen op</text:span>
                  </text:p>
                  <text:p text:style-name="table_al">
                    <text:span text:style-name="nadrukvet">1-10-2015</text:span>
                  </text:p>
                </table:table-cell>
                <table:table-cell table:style-name="entry" table:number-rows-spanned="1" table:number-columns-spanned="1">
                  <text:p text:style-name="table_al">    </text:p>
                  <text:p text:style-name="table_al">
                    <text:span text:style-name="nadrukvet">Budget</text:span>
                  </text:p>
                </table:table-cell>
                <table:table-cell table:style-name="entry" table:number-rows-spanned="1" table:number-columns-spanned="1">
                  <text:p text:style-name="table_al">
                    <text:span text:style-name="nadrukvet">Uren (afgerond en o.b.v. uurtarief OA 2015 = € 69,00)</text:span>
                  </text:p>
                </table:table-cell>
              </table:table-row>
              <table:table-row table:style-name="row">
                <table:table-cell table:style-name="entry" table:number-rows-spanned="1" table:number-columns-spanned="1">
                  <text:p text:style-name="table_al">Gevers-Deutz Terwee</text:p>
                </table:table-cell>
                <table:table-cell table:style-name="entry" table:number-rows-spanned="1" table:number-columns-spanned="1">
                  <text:p text:style-name="table_al">85</text:p>
                </table:table-cell>
                <table:table-cell table:style-name="entry" table:number-rows-spanned="1" table:number-columns-spanned="1">
                  <text:p text:style-name="table_al">€ 5.244</text:p>
                </table:table-cell>
                <table:table-cell table:style-name="entry" table:number-rows-spanned="1" table:number-columns-spanned="1">
                  <text:p text:style-name="table_al">30 + 46 = 76 (72)* </text:p>
                </table:table-cell>
              </table:table-row>
              <table:table-row table:style-name="row">
                <table:table-cell table:style-name="entry" table:number-rows-spanned="1" table:number-columns-spanned="1">
                  <text:p text:style-name="table_al">Montessorischool</text:p>
                </table:table-cell>
                <table:table-cell table:style-name="entry" table:number-rows-spanned="1" table:number-columns-spanned="1">
                  <text:p text:style-name="table_al">70</text:p>
                </table:table-cell>
                <table:table-cell table:style-name="entry" table:number-rows-spanned="1" table:number-columns-spanned="1">
                  <text:p text:style-name="table_al">€ 4.692</text:p>
                </table:table-cell>
                <table:table-cell table:style-name="entry" table:number-rows-spanned="1" table:number-columns-spanned="1">
                  <text:p text:style-name="table_al">30 + 38 = 68 (72) </text:p>
                </table:table-cell>
              </table:table-row>
              <table:table-row table:style-name="row">
                <table:table-cell table:style-name="entry" table:number-rows-spanned="1" table:number-columns-spanned="1">
                  <text:p text:style-name="table_al">De Vogels</text:p>
                </table:table-cell>
                <table:table-cell table:style-name="entry" table:number-rows-spanned="1" table:number-columns-spanned="1">
                  <text:p text:style-name="table_al">86</text:p>
                </table:table-cell>
                <table:table-cell table:style-name="entry" table:number-rows-spanned="1" table:number-columns-spanned="1">
                  <text:p text:style-name="table_al">€ 5.313</text:p>
                </table:table-cell>
                <table:table-cell table:style-name="entry" table:number-rows-spanned="1" table:number-columns-spanned="1">
                  <text:p text:style-name="table_al">30 + 47 = 77 (77) </text:p>
                </table:table-cell>
              </table:table-row>
              <table:table-row table:style-name="row">
                <table:table-cell table:style-name="entry" table:number-rows-spanned="1" table:number-columns-spanned="1">
                  <text:p text:style-name="table_al">Daltonschool</text:p>
                </table:table-cell>
                <table:table-cell table:style-name="entry" table:number-rows-spanned="1" table:number-columns-spanned="1">
                  <text:p text:style-name="table_al">46</text:p>
                </table:table-cell>
                <table:table-cell table:style-name="entry" table:number-rows-spanned="1" table:number-columns-spanned="1">
                  <text:p text:style-name="table_al">€ 3.795</text:p>
                </table:table-cell>
                <table:table-cell table:style-name="entry" table:number-rows-spanned="1" table:number-columns-spanned="1">
                  <text:p text:style-name="table_al">30 + 25 = 55 (63) </text:p>
                </table:table-cell>
              </table:table-row>
              <table:table-row table:style-name="row">
                <table:table-cell table:style-name="entry" table:number-rows-spanned="1" table:number-columns-spanned="1">
                  <text:p text:style-name="table_al">Jenaplanschool De Kring</text:p>
                </table:table-cell>
                <table:table-cell table:style-name="entry" table:number-rows-spanned="1" table:number-columns-spanned="1">
                  <text:p text:style-name="table_al">98</text:p>
                </table:table-cell>
                <table:table-cell table:style-name="entry" table:number-rows-spanned="1" table:number-columns-spanned="1">
                  <text:p text:style-name="table_al">€ 6.417</text:p>
                </table:table-cell>
                <table:table-cell table:style-name="entry" table:number-rows-spanned="1" table:number-columns-spanned="1">
                  <text:p text:style-name="table_al">40 + 53 = 93 (101) </text:p>
                </table:table-cell>
              </table:table-row>
              <table:table-row table:style-name="row">
                <table:table-cell table:style-name="entry" table:number-rows-spanned="1" table:number-columns-spanned="1">
                  <text:p text:style-name="table_al">Hofdijckschool</text:p>
                </table:table-cell>
                <table:table-cell table:style-name="entry" table:number-rows-spanned="1" table:number-columns-spanned="1">
                  <text:p text:style-name="table_al">58</text:p>
                </table:table-cell>
                <table:table-cell table:style-name="entry" table:number-rows-spanned="1" table:number-columns-spanned="1">
                  <text:p text:style-name="table_al">€ 4.278</text:p>
                </table:table-cell>
                <table:table-cell table:style-name="entry" table:number-rows-spanned="1" table:number-columns-spanned="1">
                  <text:p text:style-name="table_al">30 + 32 = 62 (62) </text:p>
                </table:table-cell>
              </table:table-row>
              <table:table-row table:style-name="row">
                <table:table-cell table:style-name="entry" table:number-rows-spanned="1" table:number-columns-spanned="1">
                  <text:p text:style-name="table_al">Joris de Witteschool</text:p>
                </table:table-cell>
                <table:table-cell table:style-name="entry" table:number-rows-spanned="1" table:number-columns-spanned="1">
                  <text:p text:style-name="table_al">65</text:p>
                </table:table-cell>
                <table:table-cell table:style-name="entry" table:number-rows-spanned="1" table:number-columns-spanned="1">
                  <text:p text:style-name="table_al">€ 4.554</text:p>
                </table:table-cell>
                <table:table-cell table:style-name="entry" table:number-rows-spanned="1" table:number-columns-spanned="1">
                  <text:p text:style-name="table_al">30 + 36 = 66 (71) </text:p>
                </table:table-cell>
              </table:table-row>
              <table:table-row table:style-name="row">
                <table:table-cell table:style-name="entry" table:number-rows-spanned="1" table:number-columns-spanned="1">
                  <text:p text:style-name="table_al">De Lichtwijzer</text:p>
                </table:table-cell>
                <table:table-cell table:style-name="entry" table:number-rows-spanned="1" table:number-columns-spanned="1">
                  <text:p text:style-name="table_al">35</text:p>
                </table:table-cell>
                <table:table-cell table:style-name="entry" table:number-rows-spanned="1" table:number-columns-spanned="1">
                  <text:p text:style-name="table_al">€ 3.381</text:p>
                </table:table-cell>
                <table:table-cell table:style-name="entry" table:number-rows-spanned="1" table:number-columns-spanned="1">
                  <text:p text:style-name="table_al">30 + 19 = 49 (54) </text:p>
                </table:table-cell>
              </table:table-row>
              <table:table-row table:style-name="row">
                <table:table-cell table:style-name="entry" table:number-rows-spanned="1" table:number-columns-spanned="1">
                  <text:p text:style-name="table_al">Het Dok</text:p>
                </table:table-cell>
                <table:table-cell table:style-name="entry" table:number-rows-spanned="1" table:number-columns-spanned="1">
                  <text:p text:style-name="table_al">65 </text:p>
                </table:table-cell>
                <table:table-cell table:style-name="entry" table:number-rows-spanned="1" table:number-columns-spanned="1">
                  <text:p text:style-name="table_al">€ 4.554</text:p>
                </table:table-cell>
                <table:table-cell table:style-name="entry" table:number-rows-spanned="1" table:number-columns-spanned="1">
                  <text:p text:style-name="table_al">30 + 36 = 66 (65) </text:p>
                </table:table-cell>
              </table:table-row>
              <table:table-row table:style-name="row">
                <table:table-cell table:style-name="entry" table:number-rows-spanned="1" table:number-columns-spanned="1">
                  <text:p text:style-name="table_al">
                    <text:span text:style-name="nadrukvet">Totaal scholen </text:span>
                  </text:p>
                </table:table-cell>
                <table:table-cell table:style-name="entry" table:number-rows-spanned="1" table:number-columns-spanned="1">
                  <text:p text:style-name="table_al">
                    <text:span text:style-name="nadrukvet">608</text:span>
                  </text:p>
                </table:table-cell>
                <table:table-cell table:style-name="entry" table:number-rows-spanned="1" table:number-columns-spanned="1">
                  <text:p text:style-name="table_al">
                    <text:span text:style-name="nadrukvet">€ 42.228</text:span>
                  </text:p>
                </table:table-cell>
                <table:table-cell table:style-name="entry" table:number-rows-spanned="1" table:number-columns-spanned="1">
                  <text:p text:style-name="table_al">
                    <text:span text:style-name="nadrukvet">280+ 332 = 612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venschoolse buff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725</text:span>
                  </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43.953</text:span>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cur">Het uurtarief in 2016 is € 69,00, gelijk aan dat voor 2015. Het aantal uren is afgerond.</text:span>
        </text:p>
          <text:p text:style-name="al">
          <text:span text:style-name="nadrukcur">* Tussen haakjes staat per school het aantal beschikbare uren voor 2015 aangegeven.</text:span>
        </text:p>
          <text:p text:style-name="al"> </text:p>
          <text:p text:style-name="al">
          <text:span text:style-name="nadrukvet">VI Subsidieplafond</text:span>
        </text:p>
          <text:p text:style-name="al">De gemeenteraad stelt jaarlijks het totale beschikbare budget ten behoeve van logopedie vast bij de vaststelling van de gemeentebegroting. Het budget wordt verdeeld over de schoolse en voorschoolse periode. Het subsidieplafond voor de schoolse periode wordt voor 2016 vast­gesteld op € 43.953,- (zelfde bedrag als in 2015, geen indexering).</text:p>
          <text:p text:style-name="al"> </text:p>
          <text:p text:style-name="al">Begrotingsnummer: 6340702.4094.930604 </text:p>
        </text:section>
        <text:section text:name="bijlage_id1-3-2-8" text:style-name="bijlage">
          <text:p text:style-name="bijlage_top"/>
          <text:p text:style-name="hoofdstuk_kop"><text:span text:style-name="label"> Bijlage </text:span> <text:span text:style-name="nr">4</text:span> 
            <text:span text:style-name="nadrukvet">Gemeentelijk vakonderwijs</text:span>
          </text:p>
          <text:p text:style-name="al">
          <text:span text:style-name="nadrukvet">I Aanduiding van de voorziening</text:span>
        </text:p>
          <text:p text:style-name="al">
          <text:span text:style-name="nadrukcur">Gemeentelijk vakonderwijs</text:span>
        </text:p>
          <text:p text:style-name="al">De gemeente Oegstgeest stelt op grond van de ‘Regeling Gemeentelijk vakonderwijs Oegstgeest’ aanvullende middelen beschikbaar ter bevordering van de kwaliteit van het onderwijs in lichamelijke opvoeding en het muziekonderwijs voor de groepen 3 tot en met 8.</text:p>
          <text:p text:style-name="al"/>
          <text:p text:style-name="al">
          <text:span text:style-name="nadrukvet">II Datum indienen aanvraag </text:span>
        </text:p>
          <text:p text:style-name="al">De gemeente verzendt vóór 1 april 2016 aanvraagformulieren naar de scholen. De aanvraag dient vóór 1 mei 2016 te zijn ingediend. Peildatum is de situatie per 1 februari 2016.</text:p>
          <text:p text:style-name="al"/>
          <text:p text:style-name="al">
          <text:span text:style-name="nadrukvet">III Periode waarvoor de voorziening wordt toegekend</text:span>
        </text:p>
          <text:p text:style-name="al">Per kalenderjaar.</text:p>
          <text:p text:style-name="al"/>
          <text:p text:style-name="al">
          <text:span text:style-name="nadrukvet">IV Criteria voor toekenning van een voorziening</text:span>
        </text:p>
          <text:p text:style-name="al">Voor deze voorziening komen in aanmerking door het rijk bekostigde scholen voor basis­onderwijs en speciaal onderwijs. </text:p>
          <text:p text:style-name="al">Basisscholen komen in aanmerking voor een tegemoetkoming in de kosten voor het <text:span text:style-name="nadrukvet"><text:span text:style-name="nadrukcur">bewegings­­onderwijs</text:span> </text:span>als de leerlingen van de groep 3 tot en met 8 van de school ten minste één keer per week (minimaal 40 minuten) bewegingsonderwijs krijgen van een speciaal hiertoe opgeleide vakleerkracht (Alo of post-hbo vakbekwaamheid bewegings­onderwijs). Indien één of meer groepen geen bewegingsonderwijs van een vakleerkracht ontvangen, kan dit naar rato van de tegemoetkoming worden afgetrokken. Peildatum is 1 februari van het betreffende kalenderjaar.</text:p>
          <text:p text:style-name="al">
          <text:span text:style-name="nadrukcur">Wanneer een school niet voldoet aan de criteria voor bewegingsonderwijs en dus niet (geheel) in aanmerking komt voor de subsidie, mag met ingang van het schooljaar 2013-2014 een aanvraag worden ingediend voor inzet van gelden voor ‘nat’ bewegings­onderwijs bij Optisport Poelmeer. De gemeente vergoedt 50% van de werkelijke kosten tot het maximale subsidiebedrag (zie tabel).</text:span>
        </text:p>
          <text:p text:style-name="al">Basisscholen komen in aanmerking voor een tegemoetkoming in de kosten voor het <text:span text:style-name="nadrukvet"><text:span text:style-name="nadrukcur">muziekonderwijs</text:span></text:span> als zij kunnen aantonen dat (een deel van de) leerlingen van groep 3 tot en met groep 8 muziekles ontvangen van een daartoe bevoegde muziekdocent of dat nascholing van het onderwijsteam plaatsvindt door een bevoegd vakdocent. Deze kan aangesteld zijn bij het schoolbestuur, maar dit kan ook een contract met bijvoorbeeld BplusC zijn. De gemeentelijke vergoeding is niet hoger dan de werkelijk gemaakte kosten door de school. </text:p>
          <text:p text:style-name="al">
          <text:span text:style-name="nadrukvet">V</text:span>
          <text:span text:style-name="nadrukvet">Wijze waarop de voorziening wordt toegekend en de daarbij behorende berekenings­wijze</text:span>
        </text:p>
          <text:section text:name="table_id1-3-2-8-18" text:style-name="table">
            <text:p text:style-name="table_top"/>
            <table:table table:style-name="tgroup">
              <table:table-column table:style-name="id1-3-2-8-18-1-1"/>
              <table:table-column table:style-name="id1-3-2-8-18-1-2"/>
              <table:table-column table:style-name="id1-3-2-8-18-1-3"/>
              <table:table-column table:style-name="id1-3-2-8-18-1-4"/>
              <table:table-row table:style-name="row">
                <table:table-cell table:style-name="entry" table:number-rows-spanned="1" table:number-columns-spanned="1">
                  <text:p text:style-name="table_al">
                    <text:span text:style-name="nadrukvet">School</text:span>
                  </text:p>
                  <text:p text:style-name="table_al">
                    <text:span text:style-name="nadrukvet">Maximaal bedrag</text:span>
                  </text:p>
                </table:table-cell>
                <table:table-cell table:style-name="entry" table:number-rows-spanned="1" table:number-columns-spanned="1">
                  <text:p text:style-name="table_al">
                    <text:span text:style-name="nadrukvet">Leerlingen </text:span>
                  </text:p>
                  <text:p text:style-name="table_al">
                    <text:span text:style-name="nadrukvet">1-10-2015</text:span>
                  </text:p>
                </table:table-cell>
                <table:table-cell table:style-name="entry" table:number-rows-spanned="1" table:number-columns-spanned="1">
                  <text:p text:style-name="table_al">
                    <text:span text:style-name="nadrukvet">Gym €15,52 per leerling</text:span>
                  </text:p>
                </table:table-cell>
                <table:table-cell table:style-name="entry" table:number-rows-spanned="1" table:number-columns-spanned="1">
                  <text:p text:style-name="table_al">
                    <text:span text:style-name="nadrukvet">Muziek €10,35 per leerling</text:span>
                  </text:p>
                </table:table-cell>
              </table:table-row>
              <table:table-row table:style-name="row">
                <table:table-cell table:style-name="entry" table:number-rows-spanned="1" table:number-columns-spanned="1">
                  <text:p text:style-name="table_al">Gevers-Deutz Terwee</text:p>
                </table:table-cell>
                <table:table-cell table:style-name="entry" table:number-rows-spanned="1" table:number-columns-spanned="1">
                  <text:p text:style-name="table_al">334</text:p>
                </table:table-cell>
                <table:table-cell table:style-name="entry" table:number-rows-spanned="1" table:number-columns-spanned="1">
                  <text:p text:style-name="table_al">€ 5.184</text:p>
                </table:table-cell>
                <table:table-cell table:style-name="entry" table:number-rows-spanned="1" table:number-columns-spanned="1">
                  <text:p text:style-name="table_al">€ 3.456</text:p>
                </table:table-cell>
              </table:table-row>
              <table:table-row table:style-name="row">
                <table:table-cell table:style-name="entry" table:number-rows-spanned="1" table:number-columns-spanned="1">
                  <text:p text:style-name="table_al">Montessorischool</text:p>
                </table:table-cell>
                <table:table-cell table:style-name="entry" table:number-rows-spanned="1" table:number-columns-spanned="1">
                  <text:p text:style-name="table_al">420</text:p>
                </table:table-cell>
                <table:table-cell table:style-name="entry" table:number-rows-spanned="1" table:number-columns-spanned="1">
                  <text:p text:style-name="table_al">€ 6.519</text:p>
                </table:table-cell>
                <table:table-cell table:style-name="entry" table:number-rows-spanned="1" table:number-columns-spanned="1">
                  <text:p text:style-name="table_al">€ 4.347</text:p>
                </table:table-cell>
              </table:table-row>
              <table:table-row table:style-name="row">
                <table:table-cell table:style-name="entry" table:number-rows-spanned="1" table:number-columns-spanned="1">
                  <text:p text:style-name="table_al">De Vogels</text:p>
                </table:table-cell>
                <table:table-cell table:style-name="entry" table:number-rows-spanned="1" table:number-columns-spanned="1">
                  <text:p text:style-name="table_al">330</text:p>
                </table:table-cell>
                <table:table-cell table:style-name="entry" table:number-rows-spanned="1" table:number-columns-spanned="1">
                  <text:p text:style-name="table_al">€ 5.122</text:p>
                </table:table-cell>
                <table:table-cell table:style-name="entry" table:number-rows-spanned="1" table:number-columns-spanned="1">
                  <text:p text:style-name="table_al">€ 3.415</text:p>
                </table:table-cell>
              </table:table-row>
              <table:table-row table:style-name="row">
                <table:table-cell table:style-name="entry" table:number-rows-spanned="1" table:number-columns-spanned="1">
                  <text:p text:style-name="table_al">Daltonschool</text:p>
                </table:table-cell>
                <table:table-cell table:style-name="entry" table:number-rows-spanned="1" table:number-columns-spanned="1">
                  <text:p text:style-name="table_al">190</text:p>
                </table:table-cell>
                <table:table-cell table:style-name="entry" table:number-rows-spanned="1" table:number-columns-spanned="1">
                  <text:p text:style-name="table_al">€ 2.949</text:p>
                </table:table-cell>
                <table:table-cell table:style-name="entry" table:number-rows-spanned="1" table:number-columns-spanned="1">
                  <text:p text:style-name="table_al">€ 1.966</text:p>
                </table:table-cell>
              </table:table-row>
              <table:table-row table:style-name="row">
                <table:table-cell table:style-name="entry" table:number-rows-spanned="1" table:number-columns-spanned="1">
                  <text:p text:style-name="table_al">Jenaplanschool De Kring</text:p>
                </table:table-cell>
                <table:table-cell table:style-name="entry" table:number-rows-spanned="1" table:number-columns-spanned="1">
                  <text:p text:style-name="table_al">407</text:p>
                </table:table-cell>
                <table:table-cell table:style-name="entry" table:number-rows-spanned="1" table:number-columns-spanned="1">
                  <text:p text:style-name="table_al">€ 6.317</text:p>
                </table:table-cell>
                <table:table-cell table:style-name="entry" table:number-rows-spanned="1" table:number-columns-spanned="1">
                  <text:p text:style-name="table_al">€ 4.212</text:p>
                </table:table-cell>
              </table:table-row>
              <table:table-row table:style-name="row">
                <table:table-cell table:style-name="entry" table:number-rows-spanned="1" table:number-columns-spanned="1">
                  <text:p text:style-name="table_al">Hofdijckschool</text:p>
                </table:table-cell>
                <table:table-cell table:style-name="entry" table:number-rows-spanned="1" table:number-columns-spanned="1">
                  <text:p text:style-name="table_al">231</text:p>
                </table:table-cell>
                <table:table-cell table:style-name="entry" table:number-rows-spanned="1" table:number-columns-spanned="1">
                  <text:p text:style-name="table_al">€ 3.586</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Joris de Witteschool</text:p>
                </table:table-cell>
                <table:table-cell table:style-name="entry" table:number-rows-spanned="1" table:number-columns-spanned="1">
                  <text:p text:style-name="table_al">264</text:p>
                </table:table-cell>
                <table:table-cell table:style-name="entry" table:number-rows-spanned="1" table:number-columns-spanned="1">
                  <text:p text:style-name="table_al">€ 4.098</text:p>
                </table:table-cell>
                <table:table-cell table:style-name="entry" table:number-rows-spanned="1" table:number-columns-spanned="1">
                  <text:p text:style-name="table_al">€ 2.732</text:p>
                </table:table-cell>
              </table:table-row>
              <table:table-row table:style-name="row">
                <table:table-cell table:style-name="entry" table:number-rows-spanned="1" table:number-columns-spanned="1">
                  <text:p text:style-name="table_al">De Lichtwijzer</text:p>
                </table:table-cell>
                <table:table-cell table:style-name="entry" table:number-rows-spanned="1" table:number-columns-spanned="1">
                  <text:p text:style-name="table_al">164</text:p>
                </table:table-cell>
                <table:table-cell table:style-name="entry" table:number-rows-spanned="1" table:number-columns-spanned="1">
                  <text:p text:style-name="table_al">€ 2.546</text:p>
                </table:table-cell>
                <table:table-cell table:style-name="entry" table:number-rows-spanned="1" table:number-columns-spanned="1">
                  <text:p text:style-name="table_al">€ 1.697</text:p>
                </table:table-cell>
              </table:table-row>
              <table:table-row table:style-name="row">
                <table:table-cell table:style-name="entry" table:number-rows-spanned="1" table:number-columns-spanned="1">
                  <text:p text:style-name="table_al">Het Dok</text:p>
                </table:table-cell>
                <table:table-cell table:style-name="entry" table:number-rows-spanned="1" table:number-columns-spanned="1">
                  <text:p text:style-name="table_al">160</text:p>
                </table:table-cell>
                <table:table-cell table:style-name="entry" table:number-rows-spanned="1" table:number-columns-spanned="1">
                  <text:p text:style-name="table_al">€ 2.484</text:p>
                </table:table-cell>
                <table:table-cell table:style-name="entry" table:number-rows-spanned="1" table:number-columns-spanned="1">
                  <text:p text:style-name="table_al">€ 1.656</text:p>
                </table:table-cell>
              </table:table-row>
              <table:table-row table:style-name="row">
                <table:table-cell table:style-name="entry" table:number-rows-spanned="1" table:number-columns-spanned="1">
                  <text:p text:style-name="table_al">Leo Kannerschool (SO)</text:p>
                </table:table-cell>
                <table:table-cell table:style-name="entry" table:number-rows-spanned="1" table:number-columns-spanned="1">
                  <text:p text:style-name="table_al">154</text:p>
                </table:table-cell>
                <table:table-cell table:style-name="entry" table:number-rows-spanned="1" table:number-columns-spanned="1">
                  <text:p text:style-name="table_al">€ 2.391</text:p>
                </table:table-cell>
                <table:table-cell table:style-name="entry" table:number-rows-spanned="1" table:number-columns-spanned="1">
                  <text:p text:style-name="table_al">€ 1.593</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654</text:span>
                  </text:p>
                </table:table-cell>
                <table:table-cell table:style-name="entry" table:number-rows-spanned="1" table:number-columns-spanned="1">
                  <text:p text:style-name="table_al">
                    <text:span text:style-name="nadrukvet">€41.196</text:span>
                  </text:p>
                </table:table-cell>
                <table:table-cell table:style-name="entry" table:number-rows-spanned="1" table:number-columns-spanned="1">
                  <text:p text:style-name="table_al">
                    <text:span text:style-name="nadrukvet">€27.464</text:span>
                  </text:p>
                </table:table-cell>
              </table:table-row>
            </table:table>
            <text:p text:style-name="table_bottom"/>
          </text:section>
          <text:p text:style-name="al"> </text:p>
          <text:p text:style-name="al">Voor bewegingsonderwijs en muziekonderwijs zijn apart bedragen per leerling vastgesteld (zie berekening hieronder). De vergoeding per school per kalenderjaar bedraagt maximaal het vastgestelde bedrag per leerling voor deze voorziening, vermenig­vuldigd met het aantal leerlingen op 1 oktober van het voorafgaande jaar. De gemeente stelt de subsidie vast bij tijdige ontvangst van de aanvraag en keert deze uit vóór 1 juni 2016.</text:p>
          <text:p text:style-name="al"> </text:p>
          <text:p text:style-name="al">
          <text:span text:style-name="nadrukvet">VI Subsidieplafond</text:span>
        </text:p>
          <text:p text:style-name="al">Het totale beschikbare bedrag wordt jaarlijks door de gemeenteraad vastgesteld, door vaststelling van de gemeentebegroting. Voor het jaar 2016 is in totaal begroot € 68.660,- (zelfde bedrag als in 2015, geen indexering).</text:p>
          <text:p text:style-name="al">Van het bedrag van € 68.660,- is 60% beschikbaar voor <text:span text:style-name="nadrukvet">bewegingsonderwijs</text:span> = € 41.196,-. Het totaal aantal leerlingen op 1-10-2015 was: 2.654, dus €15,52 per leerling (was € 16,76).</text:p>
          <text:p text:style-name="al">Van dit bedrag is 40% beschikbaar voor <text:span text:style-name="nadrukvet">muziekonderwijs </text:span>= € 27.464,-. Het aantal leer­lingen op 1-10-2015 was: 2.654, dus €10,35 per leerling (was € 11,17).</text:p>
          <text:p text:style-name="al"> </text:p>
          <text:p text:style-name="al">Het feit dat de individuele scholen (op Het Dok na i.v.m. relatief grote groei) ondanks eenzelfde totaal subsidiebedrag als in 2015 toch minder vergoeding in 2016 krijgen, heeft te maken met het feit dat in 2016 de Leo Kannerschool in de voorziening van het gemeentelijk vakonderwijs meedeelt. Dit was in 2015 nog niet het geval. </text:p>
          <text:p text:style-name="al"> </text:p>
          <text:p text:style-name="al">Begrotingsnummer: 6340702.4292.930608 </text:p>
        </text:section>
        <text:section text:name="bijlage_id1-3-2-9" text:style-name="bijlage">
          <text:p text:style-name="bijlage_top"/>
          <text:p text:style-name="hoofdstuk_kop"><text:span text:style-name="label"> Bijlage </text:span> <text:span text:style-name="nr">5</text:span> 
            <text:span text:style-name="nadrukvet">Natuur- en milieueducatie</text:span>
          </text:p>
          <text:p text:style-name="al">
          <text:span text:style-name="nadrukvet">I Aanduiding van de voorziening</text:span>
        </text:p>
          <text:p text:style-name="al">
          <text:span text:style-name="nadrukcur">Natuur- en milieueducatie</text:span>
        </text:p>
          <text:p text:style-name="al"/>
          <text:p text:style-name="al">
          <text:span text:style-name="nadrukvet">II Datum indienen aanvraag </text:span>
        </text:p>
          <text:p text:style-name="al">Gedurende het gehele kalenderjaar</text:p>
          <text:p text:style-name="al"/>
          <text:p text:style-name="al">
          <text:span text:style-name="nadrukvet">III Periode waarvoor de voorziening wordt toegekend</text:span>
        </text:p>
          <text:p text:style-name="al">Per kalenderjaar kunnen de kosten voor projecten in het kader van natuur- en milieu­educatie door de basisscholen en het speciaal onderwijs, bij voorkeur activiteiten van het Mec-Oegstgeest, worden ingediend tot een maximum van € 505,00 (hetzelfde als in 2015) per hoofdvestiging. </text:p>
          <text:p text:style-name="al"/>
          <text:p text:style-name="al">
          <text:span text:style-name="nadrukvet">IV Criteria voor het toekennen van een voorziening</text:span>
        </text:p>
          <text:p text:style-name="al">Voor deze voorziening komen in aanmerking door het rijk bekostigde<text:span text:style-name="nadrukvet"> s</text:span>cholen voor basis­onderwijs en speciaal onderwijs.</text:p>
          <text:p text:style-name="al"/>
          <text:p text:style-name="al">
          <text:span text:style-name="nadrukvet">V Wijze van toekenning van voorziening</text:span>
        </text:p>
          <text:p text:style-name="al">Na het indienen van de facturen wordt de vergoeding tot maximaal € 505,00 aan de school uitgekeerd.</text:p>
          <text:p text:style-name="al"/>
          <text:p text:style-name="al">
          <text:span text:style-name="nadrukvet">VI Subsidieplafond</text:span>
        </text:p>
          <text:p text:style-name="al">In de gemeentebegroting is rekening gehouden met een vergoeding voor 10 scholen (10 x € 505,00 = € 5.050,00).</text:p>
          <text:p text:style-name="al">Begrotingsnummer: 6340702.4292.930607 </text:p>
        </text:section>
        <text:section text:name="bijlage_id1-3-2-10" text:style-name="bijlage">
          <text:p text:style-name="bijlage_top"/>
          <text:p text:style-name="hoofdstuk_kop"><text:span text:style-name="label"> Bijlage </text:span> <text:span text:style-name="nr">6</text:span> 
            <text:span text:style-name="nadrukvet">Voorziening haalbaarheidsonderzoek</text:span>
          </text:p>
          <text:p text:style-name="al">
          <text:span text:style-name="nadrukvet">I Aanduiding van de voorziening</text:span>
        </text:p>
          <text:p text:style-name="al">
          <text:span text:style-name="nadrukcur">Voorziening haalbaarheidsonderzoek</text:span>
        </text:p>
          <text:p text:style-name="al">Dit betreft een onderzoek naar de mogelijkheden om te komen tot het realiseren van één van de volgende voorzieningen huisvesting onderwijs:</text:p>
          <text:list text:style-name="id1-3-2-10-5">
            <text:list-item text:style-override="id1-3-2-10-5-1">
              <text:number>a.</text:number>
              <text:p text:style-name="al">nieuwbouw, en</text:p>
            </text:list-item>
            <text:list-item text:style-override="id1-3-2-10-5-2">
              <text:number>b.</text:number>
              <text:p text:style-name="al">vervangende nieuwbouw.</text:p>
            </text:list-item>
          </text:list>
          <text:p text:style-name="al"> </text:p>
          <text:p text:style-name="al">
          <text:span text:style-name="nadrukvet">II Datum indienen aanvraag</text:span>
        </text:p>
          <text:list text:style-name="id1-3-2-10-8">
            <text:list-item text:style-override="id1-3-2-10-8-1">
              <text:number>1.</text:number>
              <text:p text:style-name="al">De aanvraag voor het bekostigen van deze voorziening moet jaarlijks worden ingediend voor 1 februari van het jaar waarin het ‘programma voorzieningen huisvesting onderwijs’ voor het daaropvolgende jaar wordt vastgesteld.</text:p>
            </text:list-item>
            <text:list-item text:style-override="id1-3-2-10-8-2">
              <text:number>2.</text:number>
              <text:p text:style-name="al">Aanvragen die na de in het eerste lid genoemde datum worden ingediend worden door het college niet in behandeling genomen.</text:p>
            </text:list-item>
          </text:list>
          <text:p text:style-name="al"> </text:p>
          <text:p text:style-name="al">
          <text:span text:style-name="nadrukvet">III Periode waarvoor de voorziening wordt toegekend</text:span>
        </text:p>
          <text:p text:style-name="al">De voorziening wordt toegekend voor het kalenderjaar waarop het vastgestelde programma voorzieningen huisvesting onderwijs van toepassing is.</text:p>
          <text:p text:style-name="al"> </text:p>
          <text:p text:style-name="al">
          <text:span text:style-name="nadrukvet">IV Criteria voor het toekennen van een voorziening</text:span>
        </text:p>
          <text:p text:style-name="al">Aanspraak op deze voorziening ontstaat op het moment dat het voornemen bestaat te komen tot het realiseren van een uitbreidingsgebied of een herstructurering van een wijk, waarbij onderzoek moet uitwijzen of één van de onder I genoemde voorzieningen moet worden gerealiseerd. Het onderzoek moet uitwijzen:</text:p>
          <text:list text:style-name="id1-3-2-10-15">
            <text:list-item text:style-override="id1-3-2-10-15-1">
              <text:number>a.</text:number>
              <text:p text:style-name="al">dat een voorziening noodzakelijk is;</text:p>
            </text:list-item>
            <text:list-item text:style-override="id1-3-2-10-15-2">
              <text:number>b.</text:number>
              <text:p text:style-name="al">de omvang van deze voorziening, mogelijk in relatie met het realiseren van een multi­functionele accommodatie, en</text:p>
            </text:list-item>
            <text:list-item text:style-override="id1-3-2-10-15-3">
              <text:number>c.</text:number>
              <text:p text:style-name="al">de locatie van de voorziening in relatie met herschikking van de schoolgebouwen respectievelijk met herstructurering van een wijk.</text:p>
            </text:list-item>
          </text:list>
          <text:p text:style-name="al"> </text:p>
          <text:p text:style-name="al">
          <text:span text:style-name="nadrukvet">V Wijze waarop de voorziening wordt toegekend</text:span>
        </text:p>
          <text:list text:style-name="id1-3-2-10-18">
            <text:list-item text:style-override="id1-3-2-10-18-1">
              <text:number>1.</text:number>
              <text:p text:style-name="al">De omvang van een voorziening wordt door het college berekend in relatie met het ontwikkelen van:</text:p>
              <text:list text:style-name="id1-3-2-10-18-1-3">
                <text:list-item text:style-override="id1-3-2-10-18-1-3-1">
                  <text:number>a.</text:number>
                  <text:p text:style-name="al">een meerjarenperspectief voor de omvang en spreiding van de voorzieningen huisvesting onderwijs, en</text:p>
                </text:list-item>
                <text:list-item text:style-override="id1-3-2-10-18-1-3-2">
                  <text:number>b.</text:number>
                  <text:p text:style-name="al">een projectplan in relatie met de herstructurering van een wijk.</text:p>
                </text:list-item>
              </text:list>
            </text:list-item>
            <text:list-item text:style-override="id1-3-2-10-18-2">
              <text:number>2.</text:number>
              <text:p text:style-name="al">De voorziening wordt beschikbaar gesteld aan het schoolbestuur tenzij het college besluit zelf de opdracht te verstrekken voor het haalbaarheidsonderzoek.</text:p>
            </text:list-item>
          </text:list>
          <text:p text:style-name="al"> </text:p>
          <text:p text:style-name="al">
          <text:span text:style-name="nadrukvet">VI Subsidieplafond</text:span>
        </text:p>
          <text:p text:style-name="al">De kosten maken onderdeel uit van de totale kosten van de planontwikkeling en worden per afzonderlijk krediet beschikbaar gesteld. Er geldt geen bekostigingsplafond.</text:p>
          <text:p text:style-name="al"> </text:p>
          <text:p text:style-name="al">
          <text:span text:style-name="nadrukvet">VII Verantwoording</text:span>
        </text:p>
          <text:p text:style-name="al">Na het afronden van de werkzaamheden wordt door het bevoegd gezag of het college inzicht gegeven in de gemaakte kosten. Daarbij wordt vermeld of tot de kosten ook behoren de kosten van het maken van een (schets)ontwerp voor de te realiseren accommodatie. Wordt besloten het project te realiseren conform het in het projectplan opgenomen (schets)ontwerp, dan worden de kosten van het maken van het (schets)ontwerp in mindering gebracht op investeringsbedrag dat voor het realiseren van deze voorziening is opgenomen in het programma voorzieningen huis­vesting onderwijs.</text:p>
          <text:p text:style-name="al"> </text:p>
          <text:p text:style-name="al">
          <text:span text:style-name="nadrukvet">Toelichting</text:span>
        </text:p>
          <text:p text:style-name="al">In de situatie dat een nieuwbouwwijk wordt gerealiseerd of een herstructurering van een wijk plaatsvindt, wordt over het algemeen eerst een onderzoek ingesteld met vragen als:</text:p>
          <text:list text:style-name="id1-3-2-10-28">
            <text:list-item text:style-override="id1-3-2-10-28-1">
              <text:number>-</text:number>
              <text:p text:style-name="al">wat is de omvang van de (nieuwbouw)wijk?</text:p>
            </text:list-item>
            <text:list-item text:style-override="id1-3-2-10-28-2">
              <text:number>-</text:number>
              <text:p text:style-name="al">welk soort woningen worden er gerealiseerd?</text:p>
            </text:list-item>
            <text:list-item text:style-override="id1-3-2-10-28-3">
              <text:number>-</text:number>
              <text:p text:style-name="al">is op basis van deze verwachting een basisschool in de (nieuwbouw)wijk noodzakelijk?</text:p>
            </text:list-item>
            <text:list-item text:style-override="id1-3-2-10-28-4">
              <text:number>-</text:number>
              <text:p text:style-name="al">wat moet de capaciteit van het schoolgebouw worden?</text:p>
            </text:list-item>
            <text:list-item text:style-override="id1-3-2-10-28-5">
              <text:number>-</text:number>
              <text:p text:style-name="al">moeten er meerdere functies in het gebouw komen en zo ja, welke?</text:p>
            </text:list-item>
            <text:list-item text:style-override="id1-3-2-10-28-6">
              <text:number>-</text:number>
              <text:p text:style-name="al">welke ‘richting’ komt in aanmerking voor het realiseren van deze voorziening?</text:p>
            </text:list-item>
          </text:list>
          <text:p text:style-name="al">Dit betekent dat er in principe een haalbaarheidsonderzoek plaatsvindt naar de noodzaak en omvang van de voorzieningen in het gebied, zonder dat er zekerheid bestaat of er een voorziening moet worden gerealiseerd.</text:p>
          <text:p text:style-name="al"> </text:p>
          <text:p text:style-name="al">Is vervolgens de conclusie dat er een voorziening wordt gerealiseerd, dan kan het betreffende bevoegd gezag een aanvraag indienen voor het bekostigen van de voorziening. </text:p>
          <text:p text:style-name="al"> </text:p>
          <text:p text:style-name="al">De kosten van het haalbaarheidsonderzoek komen volledig voor rekening van de gemeente, tenzij er gedurende het onderzoek kosten zijn gemaakt die een relatie hebben met de ontwikkeling van het bouwplan. Zijn het aanwijsbare kosten, dan worden deze kosten betrokken bij het beschikbaar stellen van het investeringsbedrag op het moment dat de voorziening in het programma is opgenomen. Dit bedrag wordt dan in mindering gebracht op het bedrag dat het bevoegd gezag ontvangt voor het realiseren van de investering. Deze kosten zijn in principe vergelijkbaar met het voorbereidingskrediet, waarvan sprake is in artikel 3 van de ‘verordening voorzieningen huisvesting onderwijs’. </text:p>
        </text:section>
        <text:section text:name="bijlage_id1-3-2-11" text:style-name="bijlage">
          <text:p text:style-name="bijlage_top"/>
          <text:p text:style-name="hoofdstuk_kop"><text:span text:style-name="label"> Bijlage </text:span> <text:span text:style-name="nr">7</text:span> 
            <text:span text:style-name="nadrukvet">Voorzieningen lokaal bewegingsonderwijs</text:span>
          </text:p>
          <text:p text:style-name="al">
          <text:span text:style-name="nadrukvet">I Aanduiding van de voorziening</text:span>
        </text:p>
          <text:p text:style-name="al">
          <text:span text:style-name="nadrukcur">Voorzieningen lokaal bewegingsonderwijs</text:span>
        </text:p>
          <text:p text:style-name="al">Het betreft onderhoud of aanpassing van een lokaal voor bewegingsonderwijs.</text:p>
          <text:p text:style-name="al"/>
          <text:p text:style-name="al">
          <text:span text:style-name="nadrukvet">II Indienen aanvraag</text:span>
        </text:p>
          <text:p text:style-name="al">De aanvraag voor het bekostigen van de voorziening moet uiterlijk 1 februari van het jaar voorafgaande aan het jaar van bekostiging bij het college worden ingediend. Bij de aanvraag moeten worden overgelegd:</text:p>
          <text:list text:style-name="id1-3-2-11-8">
            <text:list-item text:style-override="id1-3-2-11-8-1">
              <text:number>a.</text:number>
              <text:p text:style-name="al">een rapportage waaruit de noodzaak blijkt van de voorzieningen, of</text:p>
            </text:list-item>
            <text:list-item text:style-override="id1-3-2-11-8-2">
              <text:number>b.</text:number>
              <text:p text:style-name="al">een bouwkundige rapportage die voldoet aan NEN 2767 en aantoont dat het gevraagde onderhoud noodzakelijk is, en</text:p>
            </text:list-item>
            <text:list-item text:style-override="id1-3-2-11-8-3">
              <text:number>c.</text:number>
              <text:p text:style-name="al">een offerte van de kosten. </text:p>
            </text:list-item>
          </text:list>
          <text:p text:style-name="al"> </text:p>
          <text:p text:style-name="al">
          <text:span text:style-name="nadrukvet">III Inhoud van de voorziening</text:span>
        </text:p>
          <text:p text:style-name="al">Onderscheid wordt gemaakt tussen:</text:p>
          <text:list text:style-name="id1-3-2-11-12">
            <text:list-item text:style-override="id1-3-2-11-12-1">
              <text:number>a.</text:number>
              <text:p text:style-name="al">aanpassing, bestaande uit: </text:p>
              <text:list text:style-name="id1-3-2-11-12-1-3">
                <text:list-item text:style-override="id1-3-2-11-12-1-3-1">
                  <text:number>1°.</text:number>
                  <text:p text:style-name="al"> het maken van voldoende wasgelegenheid waar deze bij het lokaal bewegingsonderwijs ontbreekt en dit belemmerend werkt op het effectief gebruik, dan wel de mogelijkheden tot medegebruik van het lokaal bewegingsonderwijs;</text:p>
                </text:list-item>
                <text:list-item text:style-override="id1-3-2-11-12-1-3-2">
                  <text:number>2°.</text:number>
                  <text:p text:style-name="al"> wijzigingen bij ingebruikneming van een gebouw als het gebouw anders niet geschikt is voor het primair onderwijs en speciaal of voortgezet speciaal onderwijs, omdat:</text:p>
                  <text:list text:style-name="id1-3-2-11-12-1-3-2-3">
                    <text:list-item text:style-override="id1-3-2-11-12-1-3-2-3-1">
                      <text:number>A.</text:number>
                      <text:p text:style-name="al"> de netto vloeroppervlakte van een lokaal bewegingsonderwijs niet minstens 252 vierkante meter netto is en de hoogte niet minstens 5 meter bedraagt, en</text:p>
                    </text:list-item>
                    <text:list-item text:style-override="id1-3-2-11-12-1-3-2-3-2">
                      <text:number>B.</text:number>
                      <text:p text:style-name="al"> het lokaal bewegingsonderwijs niet voorzien is van minstens twee kleedruimten met een was- of douchegelegenheid;</text:p>
                    </text:list-item>
                  </text:list>
                </text:list-item>
                <text:list-item text:style-override="id1-3-2-11-12-1-3-3">
                  <text:number>3°.</text:number>
                  <text:p text:style-name="al"> voorzieningen voor eisen voortkomend uit wet- en regelgeving; </text:p>
                </text:list-item>
                <text:list-item text:style-override="id1-3-2-11-12-1-3-4">
                  <text:number>4°.</text:number>
                  <text:p text:style-name="al"> vervangen van oliegestookte verwarmingsinstallaties;</text:p>
                </text:list-item>
              </text:list>
            </text:list-item>
          </text:list>
          <text:list text:style-name="id1-3-2-11-13">
            <text:list-item text:style-override="id1-3-2-11-13-1">
              <text:number>b.</text:number>
              <text:p text:style-name="al">onderhoud, bestaande uit: </text:p>
              <text:list text:style-name="id1-3-2-11-13-1-3">
                <text:list-item text:style-override="id1-3-2-11-13-1-3-1">
                  <text:number>1°.</text:number>
                  <text:p text:style-name="al"> vervangen dakbedekking, hemelwaterafvoer, dakrand, daklichten; </text:p>
                </text:list-item>
                <text:list-item text:style-override="id1-3-2-11-13-1-3-2">
                  <text:number>2°.</text:number>
                  <text:p text:style-name="al"> vervangen buitenberging of dak buitenberging;</text:p>
                </text:list-item>
                <text:list-item text:style-override="id1-3-2-11-13-1-3-3">
                  <text:number>3°.</text:number>
                  <text:p text:style-name="al"> vervangen rijwielstalling of rijwielstaanders;</text:p>
                </text:list-item>
                <text:list-item text:style-override="id1-3-2-11-13-1-3-4">
                  <text:number>4°.</text:number>
                  <text:p text:style-name="al"> vervangen brandtrap;</text:p>
                </text:list-item>
                <text:list-item text:style-override="id1-3-2-11-13-1-3-5">
                  <text:number>5°</text:number>
                  <text:p text:style-name="al"> vervangen erfscheiding;</text:p>
                </text:list-item>
                <text:list-item text:style-override="id1-3-2-11-13-1-3-6">
                  <text:number>6°.</text:number>
                  <text:p text:style-name="al"> vervangen of herstellen riolering of bestrating schoolplein;</text:p>
                </text:list-item>
                <text:list-item text:style-override="id1-3-2-11-13-1-3-7">
                  <text:number>7°.</text:number>
                  <text:p text:style-name="al"> vervangen binnenkozijnen en -deuren, inclusief hang- en sluitwerk;</text:p>
                </text:list-item>
                <text:list-item text:style-override="id1-3-2-11-13-1-3-8">
                  <text:number>8°.</text:number>
                  <text:p text:style-name="al"> vervangen buitenkozijnen en -deuren, inclusief hang- en sluitwerk;</text:p>
                </text:list-item>
                <text:list-item text:style-override="id1-3-2-11-13-1-3-9">
                  <text:number>9°.</text:number>
                  <text:p text:style-name="al"> vervangen radiatoren, convectoren of leidingen voor centrale verwarming;</text:p>
                </text:list-item>
                <text:list-item text:style-override="id1-3-2-11-13-1-3-10">
                  <text:number>10°.</text:number>
                  <text:p text:style-name="al"> vervangen dakpannen, inclusief houtwerk, dakrand en goten;</text:p>
                </text:list-item>
                <text:list-item text:style-override="id1-3-2-11-13-1-3-11">
                  <text:number>11°.</text:number>
                  <text:p text:style-name="al"> vervangen boeiboorden.</text:p>
                </text:list-item>
              </text:list>
            </text:list-item>
          </text:list>
          <text:p text:style-name="al"> </text:p>
          <text:p text:style-name="al">
          <text:span text:style-name="nadrukvet">IV In aanmerking komende schoolbesturen</text:span>
        </text:p>
          <text:p text:style-name="al">Voor deze voorziening komt in aanmerking het bevoegd gezag van een school of neven­vestiging voor:</text:p>
          <text:list text:style-name="id1-3-2-11-17">
            <text:list-item text:style-override="id1-3-2-11-17-1">
              <text:number>a.</text:number>
              <text:p text:style-name="al">basisonderwijs als bedoeld in artikel 1 van de Wet op het primair onderwijs, of</text:p>
            </text:list-item>
            <text:list-item text:style-override="id1-3-2-11-17-2">
              <text:number>b.</text:number>
              <text:p text:style-name="al">speciaal onderwijs of voortgezet speciaal onderwijs als bedoeld in de Wet op de expertisecentra, </text:p>
            </text:list-item>
          </text:list>
          <text:p text:style-name="al">dat juridisch eigenaar is van een school voor basisonderwijs, speciaal onderwijs of voortgezet speciaal onderwijs die zich bevindt op het grondgebied van de gemeente en juridisch eigenaar is van een lokaal bewegingsonderwijs dat zich bevindt op het grondgebied van de gemeente.</text:p>
          <text:p text:style-name="al"> </text:p>
          <text:p text:style-name="al">
          <text:span text:style-name="nadrukvet">V Tijdvak waarvoor voorziening wordt toegekend</text:span>
        </text:p>
          <text:p text:style-name="al">De voorziening wordt toegekend voor het jaar volgend op het jaar waarop de aanvraag is ingediend. Is het niet mogelijk om de voorziening in het toegekende jaar te realiseren, dan moet het bevoegd gezag voor 1 september van het toegekende jaar bij het college een gemotiveerd verzoek indienen om uitstel van de uitvoering van de voorziening. Het college beslist voor 1 november daaropvolgend.</text:p>
          <text:p text:style-name="al"> </text:p>
          <text:p text:style-name="al">
          <text:span text:style-name="nadrukvet">VI Criteria voor het toekennen van een voorziening</text:span>
        </text:p>
          <text:list text:style-name="id1-3-2-11-24">
            <text:list-item text:style-override="id1-3-2-11-24-1">
              <text:number>1.</text:number>
              <text:p text:style-name="al">De noodzaak van de voorziening:</text:p>
              <text:list text:style-name="id1-3-2-11-24-1-3">
                <text:list-item text:style-override="id1-3-2-11-24-1-3-1">
                  <text:number>a.</text:number>
                  <text:p text:style-name="al">‘maken van voldoende wasgelegenheid’ is aanwezig als bij het lokaal bewegingsonderwijs geen twee wasgelegenheden zijn;</text:p>
                </text:list-item>
                <text:list-item text:style-override="id1-3-2-11-24-1-3-2">
                  <text:number>b.</text:number>
                  <text:p text:style-name="al"> ‘ingebruikneming’ blijkt uit het feit dat het desbetreffende gebouw niet voldoet aan de inrichtingseisen voor lokalen bewegingsonderwijs voor het basisonderwijs, speciaal onderwijs of voortgezet speciaal onderwijs en het geschikt maken van het gebouw met redelijke kosten, dit ter beoordeling van het college, te verwezenlijken is;</text:p>
                </text:list-item>
                <text:list-item text:style-override="id1-3-2-11-24-1-3-3">
                  <text:number>c.</text:number>
                  <text:p text:style-name="al">‘eisen voortkomend uit wet- en regelgeving’ blijkt als wordt vastgesteld dat het gebouw niet voldoet aan de geldende wet- en regelgeving, terwijl onontkoombaar is dat dit verschil op korte termijn moet worden opgeheven;</text:p>
                </text:list-item>
                <text:list-item text:style-override="id1-3-2-11-24-1-3-4">
                  <text:number>d.</text:number>
                  <text:p text:style-name="al">‘vervangen van oliegestookte verwarmingsinstallaties’ blijkt uit het feit dat de oliegestookte verwarmingsinstallatie in een zo slechte conditie verkeert dat vervanging noodzakelijk is;</text:p>
                </text:list-item>
                <text:list-item text:style-override="id1-3-2-11-24-1-3-5">
                  <text:number>f.</text:number>
                  <text:p text:style-name="al">‘onderhoud’ blijkt uit het feit dat het gevraagde gebouwelement of een gedeelte daarvan:</text:p>
                  <text:list text:style-name="id1-3-2-11-24-1-3-5-3">
                    <text:list-item text:style-override="id1-3-2-11-24-1-3-5-3-1">
                      <text:number>1°.</text:number>
                      <text:p text:style-name="al"> ten minste in een matige conditie verkeert volgens de bouwkundige opname op grond van NEN 2767, en</text:p>
                    </text:list-item>
                    <text:list-item text:style-override="id1-3-2-11-24-1-3-5-3-2">
                      <text:number>2°.</text:number>
                      <text:p text:style-name="al"> regulier onderhoud door het bevoegd gezag niet langer volstaat.</text:p>
                    </text:list-item>
                  </text:list>
                </text:list-item>
              </text:list>
            </text:list-item>
          </text:list>
          <text:list text:style-name="id1-3-2-11-25">
            <text:list-item text:style-override="id1-3-2-11-25-1">
              <text:number>2.</text:number>
              <text:p text:style-name="al">Bovenstaande voorzieningen komen voor bekostiging in aanmerking als op basis van een prognose, die voldoet aan de in bijlage II van de Verordening voorzieningen huisvesting onder­wijs gemeente Oegstgeest 2015 gestelde vereisten, het gebouw nog ten minste vier jaar voor het bewegingsonderwijs noodzakelijk is, tenzij er een andere, goedkopere, voorziening mogelijk is. Dit ter beoordeling van het college.</text:p>
            </text:list-item>
          </text:list>
          <text:p text:style-name="al"> </text:p>
          <text:p text:style-name="al">
          <text:span text:style-name="nadrukvet">VII Wijze waarop de voorziening wordt toegekend</text:span>
        </text:p>
          <text:list text:style-name="id1-3-2-11-28">
            <text:list-item text:style-override="id1-3-2-11-28-1">
              <text:number>1.</text:number>
              <text:p text:style-name="al">De voorziening wordt voorlopig toegekend op basis van de door het bevoegd gezag bij de ingediende aanvraag overgelegde offerte.</text:p>
            </text:list-item>
            <text:list-item text:style-override="id1-3-2-11-28-2">
              <text:number>2.</text:number>
              <text:p text:style-name="al">Het definitieve bedrag wordt vastgesteld op basis van de offertes die zijn aangevraagd nadat de voorziening is toegekend.</text:p>
            </text:list-item>
            <text:list-item text:style-override="id1-3-2-11-28-3">
              <text:number>3.</text:number>
              <text:p text:style-name="al">Bij het opvragen van de definitieve offertes is het bevoegd gezag gehouden aan de gemeentelijk richtlijnen voor het opvragen van offertes.</text:p>
            </text:list-item>
          </text:list>
          <text:p text:style-name="al"> </text:p>
          <text:p text:style-name="al">
          <text:span text:style-name="nadrukvet">VIII Subsidieplafond</text:span>
        </text:p>
          <text:p text:style-name="al">Voor deze voorziening wordt geen subsidieplafond gehanteerd. Het geld kan worden onttrokken aan de ‘Voorziening onderhoud gymnastieklokalen’ in de gemeentebegroting. </text:p>
          <text:p text:style-name="al"/>
          <text:p text:style-name="al">
          <text:span text:style-name="nadrukvet">Toelichting</text:span>
        </text:p>
          <text:p text:style-name="al">Als gevolg van de wetswijziging per 1 januari 2015 vervalt de zorgplicht voor de gemeente voor het bekostigen van onderhoud en aanpassen lokalen bewegingsonderwijs. Desondanks blijft de gemeente verantwoordelijk voor het vaststellen van de vergoeding voor onderhoud en aanpassen van de lokalen bewegingsonderwijs, maar nu als onderdeel van de vergoeding materiële instand­houding (artikel 136 Wpo en artikel 130 Wec).</text:p>
          <text:p text:style-name="al"/>
          <text:p text:style-name="al">Voor het vaststellen van de hoogte van het bedrag van de bekostiging bestaan twee mogelijkheden:</text:p>
          <text:list text:style-name="id1-3-2-11-37">
            <text:list-item text:style-override="id1-3-2-11-37-1">
              <text:number>1.</text:number>
              <text:p text:style-name="al">het verhogen van de bedragen per klokuur van de vaste en variabele kosten, of</text:p>
            </text:list-item>
            <text:list-item text:style-override="id1-3-2-11-37-2">
              <text:number>2.</text:number>
              <text:p text:style-name="al">het handhaven van de huidige procedure, waardoor de bekostiging van onderhoud en aanpassen van niet-gemeentelijke  lokalen voor bewegingsonderwijs niet afhankelijk is van het aantal klokuren gebruik, maar op een gelijke wijze plaatsvindt als het onderhoud en aanpassen van gemeentelijke lokalen voor bewegingsonderwijs.</text:p>
            </text:list-item>
          </text:list>
          <text:p text:style-name="al">Mede omdat het, gelet op de verscheidenheid in oppervlakte en soort lokalen bewegings­onderwijs praktisch ondoenlijk is om een bedrag per klokuur vast te stellen, is gekozen voor de in deze bijlage beschreven procedur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7691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1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1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lagen bij de Verordening materiële en financiële gelijkstelling onderwijs Oegstgeest 2007 voor het kalenderjaa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15</meta:user-defined>
    <meta:user-defined meta:name="OVERHEIDop.GmbID/DC.identifier">gmb-2016-176915</meta:user-defined>
    <meta:user-defined meta:name="OVERHEID.TaxonomieBeleidsagenda/OVERHEID.category">Onderwijs en wetenschap | Organisatie en beleid</meta:user-defined>
    <meta:user-defined meta:name="OVERHEID.Gemeente/DC.spatial">Oegstgeest</meta:user-defined>
    <meta:user-defined meta:name="DC.source">Gemeentewet;1.0:c:BWBR0005416&amp;g=2012-12-28</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xs:date/OVERHEIDop.startdatum">2016-12-16</meta:user-defined>
    <meta:user-defined meta:name="OVERHEID.Gemeente/OVERHEID.authority">Oegstgeest</meta:user-defined>
    <meta:user-defined meta:name="OVERHEID.Gemeente/DCTERMS.publisher">Oegstgeest</meta:user-defined>
    <meta:user-defined meta:name="OVERHEIDgvop.Informatietype/DC.type">Verordeningen</meta:user-defined>
    <meta:user-defined meta:name="OVERHEIDop.betreftRegeling">CVDR76127_2</meta:user-defined>
    <meta:user-defined meta:name="OVERHEIDop.versieInformatie"/>
  </office:meta>
</office:document-meta>
</file>