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EN DRANK- ENHORECAVERGUNNINGONGEWIJZIGDE OVERNAME“BAR BRASSERIE UNIEK” (VOORHEEN: CAFÉ DE UNIE, GERRIT VERBOONSTRAAT 23, 3111 AA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Schiedam 2013 voor een ongewijzigde overname van het horecabedrijf genaamd “Bar Brasserie Uniek”(Voorheen: Café de Unie), gevestigd in het pand met adres Gerrit Verboonstraat 23, 3111 AA te Schiedam.</text:p>
            <text:p text:style-name="common-al"/>
            <text:p text:style-name="common-al">De aangevraagde openingstijden zijn:</text:p>
            <text:list text:style-name="id1-3-2-1-1-4">
              <text:list-item text:style-override="id1-3-2-1-1-4-1">
                <text:number>-</text:number>
                <text:p text:style-name="al">zondag tot en met donderdag van 07.00 uur - 01.00 uur</text:p>
              </text:list-item>
              <text:list-item text:style-override="id1-3-2-1-1-4-2">
                <text:number>-</text:number>
                <text:p text:style-name="al">vrijdag en zaterdag van 07.00 uur - 04.00 uur</text:p>
              </text:list-item>
            </text:list>
            <text:p text:style-name="common-al">De aangevraagde openingstijden voor het terras zijn: </text:p>
            <text:p text:style-name="common-al">-maandag tot en met zondag van 07.00 uur - 01.00 uur</text:p>
            <text:p text:style-name="common-al"/>
            <text:p text:style-name="common-al">Vanaf woensdag 21 december ligt de aanvraag twee weken ter inzage bij het Omgevingsloket van het Klant Contact Centrum in de Stadswinkel. Gedurende deze periode bestaat voor belanghebbenden de mogelijkheid mondelinge of schriftelijke zienswijzen over de aanvraag naar voren te brengen. </text:p>
            <text:p text:style-name="last-al">Schriftelijke zienswijzen kunnen worden gericht aan de burgemeester van Schiedam, Postbus 1501, 3100 EA te Schiedam, onder vermelding van “zienswijze horecabedrijf Bar Brasserie Uni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691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1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1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EN DRANK- ENHORECAVERGUNNINGONGEWIJZIGDE OVERNAME“BAR BRASSERIE UNIEK” (VOORHEEN: CAFÉ DE UNIE, GERRIT VERBOONSTRAAT 23, 3111 AA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6912</meta:user-defined>
    <meta:user-defined meta:name="OVERHEIDop.GmbID/DC.identifier">gmb-2016-1769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AA 23</meta:user-defined>
    <meta:user-defined meta:name="OVERHEIDop.woonplaats">Schiedam</meta:user-defined>
    <meta:user-defined meta:name="OVERHEIDop.straatnaam">Gerrit Verboon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160 436598</meta:user-defined>
    <meta:user-defined meta:name="OVERHEIDop.versieInformatie"/>
  </office:meta>
</office:document-meta>
</file>