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text:list-style style:name="id1-3-2-2-1-3-1-7-9-6-2">
      <text:list-level-style-bullet text:bullet-char="-" text:level="1">
        <style:list-level-properties text:min-label-width="10mm"/>
      </text:list-level-style-bullet>
    </text:list-style>
    <text:list-style style:name="id1-3-2-2-1-3-1-7-9-6-2-1">
      <text:list-level-style-bullet text:bullet-char="-" text:level="1">
        <style:list-level-properties text:min-label-width="10mm"/>
      </text:list-level-style-bullet>
    </text:list-style>
    <text:list-style style:name="id1-3-2-2-1-3-1-7-9-6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Oegstgeest houdende Mandaten overzicht Jeugdwet 2015, Verordening jeugdhulp Oegstgeest 2015 en Nadere regels jeugdhulp Oegstgeest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­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tuurs-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cifie­ke bepalin­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Jeugdwet 2015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rt. 10:1    Algemene  wet  bestuursrecht.  [Begrip mandaat]</text:p>
                    <text:p text:style-name="table_al">Onder mandaat wordt verstaan: de   bevoegdheid  om in naam van een   bestuursorgaan besluiten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rtikel 2.3</text:p>
                  </table:table-cell>
                  <table:table-cell table:style-name="entry" table:number-rows-spanned="1" table:number-columns-spanned="1">
                    <text:p text:style-name="table_al">Oordeel   over  treffen  jeugdhulp voorzieningen voor jeugdige of   een oud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rtikel 2.4</text:p>
                  </table:table-cell>
                  <table:table-cell table:style-name="entry" table:number-rows-spanned="1" table:number-columns-spanned="1">
                    <text:p text:style-name="table_al">Verzoek   tot onderzoek bij de raad voor de kinderbescherming over maatregel met   betrekking tot gezag over minderjarige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rtikel 2.7, lid 1</text:p>
                  </table:table-cell>
                  <table:table-cell table:style-name="entry" table:number-rows-spanned="1" table:number-columns-spanned="1">
                    <text:p text:style-name="table_al">Bij   treffen individuele voorziening zo nodig overleg voeren met bevoegd gezag van   een school 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rtikel 3.1</text:p>
                  </table:table-cell>
                  <table:table-cell table:style-name="entry" table:number-rows-spanned="1" table:number-columns-spanned="1">
                    <text:p text:style-name="table_al">Aanwijzing  door het college van een jeugdhulpaanbieder   die verzoek tot onderzoek bij de  Raad   voor de Kinderbescherming kan doen 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 Jeugd- en Gezinsteam</text:p>
                  </table:table-cell>
                  <table:table-cell table:style-name="entry" table:number-rows-spanned="1" table:number-columns-spanned="1">
                    <text:p text:style-name="table_al">Mandaat is onderdeel van de afspraken   met  de Raad voor de Kinderbescher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rtikel 6.1.8</text:p>
                  </table:table-cell>
                  <table:table-cell table:style-name="entry" table:number-rows-spanned="1" table:number-columns-spanned="1">
                    <text:p text:style-name="table_al">Indienen   verzoek tot verkrijgen van een machtiging van de kinderrechter om een   jeugdige die woonplaats in de gemeente heeft in een gesloten accommodatie te   doen opnemen en te doen verblijv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oorzitter COBplus</text:p>
                  </table:table-cell>
                  <table:table-cell table:style-name="entry" table:number-rows-spanned="1" table:number-columns-spanned="1">
                    <text:p text:style-name="table_al">COBPlus is het Casus Overleg Bescherming Plus.</text:p>
                    <text:p text:style-name="table_al">Mandaat is onderdeel van de afspraken met   de Raad voor de Kinderbescherming. Zie ook Samenwerkings Protocol gemeenten   en Raad voor de Kinderbescherming.  </text:p>
                    <text:p text:style-name="table_al">Dit geldt ook voor het verleningsbesluit   uit het  Samenwerkingsprotocol.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rtikel 6.1.12, lid6</text:p>
                  </table:table-cell>
                  <table:table-cell table:style-name="entry" table:number-rows-spanned="1" table:number-columns-spanned="1">
                    <text:p text:style-name="table_al">Mededeling   vervallen machtiging, besluit geen nieuwe    machtiging aan te vragen aan de raad voor  de    kinderbescherm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Zie ook Samenwerkings Protocol gemeenten en   Raad voor de Kinderbescherm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rtikel 8.1.1, lid1</text:p>
                  </table:table-cell>
                  <table:table-cell table:style-name="entry" table:number-rows-spanned="1" table:number-columns-spanned="1">
                    <text:p text:style-name="table_al">Verstrekken  of weigeren persoonsgebonden budget  op wens van jeugdige of ouder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Zie ook  de mandaten Verordening Jeugdhulp 2015:</text:p>
                    <text:list text:style-name="id1-3-2-2-1-3-1-7-9-6-2">
                      <text:list-item text:style-override="id1-3-2-2-1-3-1-7-9-6-2-1">
                        <text:number>-</text:number>
                        <text:p text:style-name="table_al">Art 12  besluit tot verstrekken van een individuele   voorziening. </text:p>
                      </text:list-item>
                      <text:list-item text:style-override="id1-3-2-2-1-3-1-7-9-6-2-2">
                        <text:number>-</text:number>
                        <text:p text:style-name="table_al">Art. 14 lid  1    mandatering aan vakinhoudelijk medewerker van het jeugd en gezinsteam.   </text:p>
                      </text:list-item>
                    </text:list>
                    <text:p text:style-name="table_al">en de mandaten Nadere regels Jeugdhulp 2015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rtikel 8.1.4</text:p>
                  </table:table-cell>
                  <table:table-cell table:style-name="entry" table:number-rows-spanned="1" table:number-columns-spanned="1">
                    <text:p text:style-name="table_al">Herzien   of  intrekken persoonsgebonden budg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manager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Zie voor intrekken pgb ook mandaten   Verordening Jeugdhulp 2015 (art 18 lid 4).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  Jeugdhulp 2015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rtikel 12 </text:p>
                  </table:table-cell>
                  <table:table-cell table:style-name="entry" table:number-rows-spanned="1" table:number-columns-spanned="1">
                    <text:p text:style-name="table_al">Beschikking   individuele jeugdhulpvoorziening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rtikel 14, lid 1 </text:p>
                  </table:table-cell>
                  <table:table-cell table:style-name="entry" table:number-rows-spanned="1" table:number-columns-spanned="1">
                    <text:p text:style-name="table_al">Individuele   jeugdhulpvoorziening via persoonsgebonden budget (pgb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rtikel 15 </text:p>
                  </table:table-cell>
                  <table:table-cell table:style-name="entry" table:number-rows-spanned="1" table:number-columns-spanned="1">
                    <text:p text:style-name="table_al">Inzet   van jeugdhulp na een verwijzing van de jeugdige en/of de ouders, door de   huisarts, medisch specialist en jeugdarts naar een jeugdhulpaanbied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rtikel 17 </text:p>
                  </table:table-cell>
                  <table:table-cell table:style-name="entry" table:number-rows-spanned="1" table:number-columns-spanned="1">
                    <text:p text:style-name="table_al">Jeugdhulp   in spoedeisend geval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vakinhoudelijk medewerker Veilig Thuis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In uitzonderlijke situaties waarbij de   veiligheid van de jeugdige in het geding is, kan de vakinhoudelijk medewerker   van Veilig Thuis de jeugdhulp inzetten.</text:p>
                    <text:p text:style-name="table_al">Het JGT wordt  daarover onmiddellijk geïnform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rtikel 18, lid 2</text:p>
                  </table:table-cell>
                  <table:table-cell table:style-name="entry" table:number-rows-spanned="1" table:number-columns-spanned="1">
                    <text:p text:style-name="table_al">Een   beslissing aangaande een individuele jeugdhulpvoorziening herzien dan wel   intrekk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rtikel 18, lid 3</text:p>
                  </table:table-cell>
                  <table:table-cell table:style-name="entry" table:number-rows-spanned="1" table:number-columns-spanned="1">
                    <text:p text:style-name="table_al">Geheel   of gedeeltelijk de geldswaarde vorderen van de ten onrechte genoten   individuele jeugdhulpvoorziening of het ten onrechte genoten pgb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rtikel 18, lid 4</text:p>
                  </table:table-cell>
                  <table:table-cell table:style-name="entry" table:number-rows-spanned="1" table:number-columns-spanned="1">
                    <text:p text:style-name="table_al">Intrekken   van een pgb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  regels Jeugdhulp 2015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rtikel 2,3,4,5 en 6</text:p>
                  </table:table-cell>
                  <table:table-cell table:style-name="entry" table:number-rows-spanned="1" table:number-columns-spanned="1">
                    <text:p text:style-name="table_al">Voorwaarden   en hoogte  door het college te  verstrekken pgb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vakinhoudelijk medewerker Jeugd- en   Gezinsteam </text:p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werkingtreding</text:span>
          </text:p>
            <text:p text:style-name="al">Dit besluit treedt in werking op de dag na de dag van bekendmaking in het elektronisch gemeenteblad en werkt terug tot en met 1 januari 201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6 december 2014, </text:span>
          </text:p>
          </text:section>
          <text:section text:name="ondertekening_id1-3-2-3-2">
            <text:p><text:span text:style-name="deze">Het college van burgemeester en wethouders van de gemeente Oegstgeest,</text:span></text:p>
          </text:section>
          <text:section text:name="ondertekening_id1-3-2-3-3">
            <text:p><text:span text:style-name="functie">de secretaris,</text:span></text:p>
          </text:section>
          <text:section text:name="ondertekening_id1-3-2-3-4">
            <text:p>de burgemeester,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egstgeest.</text:p>
            </table:table-cell>
            <table:table-cell office:value-type="string" table:style-name="header.C">
              <text:p text:style-name="headerright"><text:span text:style-name="nr">Nr. 17690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0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Oegstgeest houdende Mandaten overzicht Jeugdwet 2015, Verordening jeugdhulp Oegstgeest 2015 en Nadere regels jeugdhulp Oegstgee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01</meta:user-defined>
    <meta:user-defined meta:name="OVERHEIDop.GmbID/DC.identifier">gmb-2016-176901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DC.source">Onbekend;</meta:user-defined>
    <meta:user-defined meta:name="DCTERMS.alternative">Mandaten overzicht Jeugdwet 2015, Verordening jeugdhulp Oegstgeest 2015 en Nadere regels jeugdhulp Oegstgeest 2015 </meta:user-defined>
    <meta:user-defined meta:name="OVERHEID.Organisatietype/OVERHEID.organisationType">gemeente</meta:user-defined>
    <meta:user-defined meta:name="OVERHEID.Gemeente/DC.creator">Oegstgeest</meta:user-defined>
    <dc:language>nl</dc:language>
    <meta:user-defined meta:name="OVERHEID.Informatietype/DC.type">officiële publicatie</meta:user-defined>
    <meta:user-defined meta:name="xs:date/OVERHEIDop.startdatum">2016-12-16</meta:user-defined>
    <meta:user-defined meta:name="OVERHEID.Gemeente/DCTERMS.publisher">Oegstgeest</meta:user-defined>
    <meta:user-defined meta:name="OVERHEID.Gemeente/OVERHEID.authority">Oegstgeest</meta:user-defined>
    <meta:user-defined meta:name="OVERHEIDgvop.Informatietype/DC.type">Overige besluiten van algemene strekking</meta:user-defined>
    <meta:user-defined meta:name="OVERHEIDop.betreftRegeling">CVDR600617_1</meta:user-defined>
    <meta:user-defined meta:name="OVERHEIDop.versieInformatie"/>
  </office:meta>
</office:document-meta>
</file>