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Oegstgeest houdende regels voor tegemoetkoming kosten voor kinderopvang Beleidsregels tegemoetkoming eigen bijdrage kinderopvang gemeente Oegstgeest 2015</text:p>
      <text:section text:name="regeling_id1-3-2" text:style-name="regeling">
        <text:section text:name="aanhef_id1-3-2-1" text:style-name="aanhef">
          <text:section text:name="preambule_id1-3-2-1-1" text:style-name="preambule">
            <text:p text:style-name="al">Gelet op artikel 1.6 eerste lid onderdelen c en e, en artikel 1.13 van de Wet kinderopvang en kwaliteitseisen peuterspeelzalen,</text:p>
            <text:p text:style-name="al">Besluit het college van burgemeester en wethouders vast te stellen de volgende beleidsregels: </text:p>
            <text:p text:style-name="al">
            <text:span text:style-name="nadrukvet">Beleidsregels tegemoetkoming eigen bijdrage kinderopvang </text:span>
            <text:span text:style-name="nadrukvet">gemeente Oegstgees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 college: college van burgemeester en wethouders van de gemeente Oegstgeest;</text:p>
              </text:list-item>
              <text:list-item text:style-override="id1-3-2-2-1-3-2">
                <text:number>b.</text:number>
                <text:p text:style-name="al"> de wet: de Wet kinderopvang en kwaliteitseisen peuterspeelzalen (Wko);</text:p>
              </text:list-item>
              <text:list-item text:style-override="id1-3-2-2-1-3-3">
                <text:number>c.</text:number>
                <text:p text:style-name="al"> de ouder: een persoon als bedoeld in artikel 1, eerste lid van de wet die op grond van de Wet basisadministratie persoonsgegevens bij de gemeente Oegstgeest is ingeschreven;</text:p>
              </text:list-item>
              <text:list-item text:style-override="id1-3-2-2-1-3-4">
                <text:number>d.</text:number>
                <text:p text:style-name="al">tegemoetkoming: een bijdrage in de kosten voor kinderopvang wanneer er tevens rechtmatig gebruik wordt gemaakt van de kinderopvangtoeslag van de Belastingdienst.</text:p>
              </text:list-item>
            </text:list>
            <text:p text:style-name="al">Alle begrippen die in deze beleidsregels worden gebruikt en die niet nader worden omschreven, hebben dezelfde betekenis als in de wet.</text:p>
          </text:section>
          <text:section text:name="artikel_id1-3-2-2-2" text:style-name="artikel">
            <text:p text:style-name="artikel_kop_titel"><text:span text:style-name="artikel_kop_label">Artikel</text:span> <text:span text:style-name="artikel_kop_nr">2.</text:span> Doelgroep </text:p>
            <text:p text:style-name="al">Deze regeling is van toepassing op: </text:p>
            <text:list text:style-name="id1-3-2-2-2-3">
              <text:list-item text:style-override="id1-3-2-2-2-3-1">
                <text:number>1.</text:number>
                <text:p text:style-name="al">de ouder die een uitkering op ingevolge de Participatiewet (Pw), IOAW-, IOAZ- of Anw voor levensonderhoud ontvangt en gebruik maakt van een voorziening gericht op arbeidsinschakeling als bedoeld in art. 7 lid 1 a van de Pw of art. 34 lid 1 a van de IOAW en IOAZ die de noodzaak tot kinderopvang met zich brengt. Onder een voorziening gericht op arbeidsinschakeling wordt tevens begrepen een voorziening gericht op verplichte inburgering welke niet door het college is aangeboden. </text:p>
              </text:list-item>
              <text:list-item text:style-override="id1-3-2-2-2-3-2">
                <text:number>2.</text:number>
                <text:p text:style-name="al">de ouder die een aanvullende Pw-, IOAW-, IOAZ- of Anw-uitkering ontvangt en daarnaast inkomsten uit arbeid heeft.</text:p>
              </text:list-item>
              <text:list-item text:style-override="id1-3-2-2-2-3-3">
                <text:number>3.</text:number>
                <text:p text:style-name="al">Ouders die in het berekeningsjaar de leeftijd van 18 jaar nog niet hebben bereikt en scholing of een opleiding volgen met toepassing van artikel 16 of artikel 18, eerste en vierde lid, van de Pw algemene bijstand ontvangen of kunnen ontvangen.</text:p>
              </text:list-item>
            </text:list>
          </text:section>
          <text:section text:name="artikel_id1-3-2-2-3" text:style-name="artikel">
            <text:p text:style-name="artikel_kop_titel"><text:span text:style-name="artikel_kop_label">Artikel</text:span> <text:span text:style-name="artikel_kop_nr">3.</text:span> Ingangsdatum </text:p>
            <text:p text:style-name="al">De tegemoetkoming kan met terugwerkende kracht worden verleend vanaf ten vroegste de eerste van de maand voorafgaand aan de maand waarin de aanvraag voor de tegemoetkoming is ontvangen.</text:p>
          </text:section>
          <text:section text:name="artikel_id1-3-2-2-4" text:style-name="artikel">
            <text:p text:style-name="artikel_kop_titel"><text:span text:style-name="artikel_kop_label">Artikel</text:span> <text:span text:style-name="artikel_kop_nr">4.</text:span> Omvang en periode van de kinderopvang </text:p>
            <text:list text:style-name="id1-3-2-2-4-2">
              <text:list-item text:style-override="id1-3-2-2-4-2">
                <text:number>1.</text:number>
                <text:p text:style-name="al">Het college verleent de tegemoetkoming aan een ouder als bedoeld in artikel 2 en met inachtneming van artikel 5 lid 1 alleen voor het aantal uren en de periode dat kinderopvang per kind, naar het oordeel van het college, redelijkerwijs noodzakelijk is. </text:p>
              </text:list-item>
              <text:list-item text:style-override="id1-3-2-2-4-3">
                <text:number>2.</text:number>
                <text:p text:style-name="al">De tegemoetkoming wordt telkens verleend voor de duur van de opleiding, voorziening gericht op arbeidsinschakeling, of loonvormende arbeid, voor zover de opvang noodzakelijk wordt geacht. </text:p>
              </text:list-item>
              <text:list-item text:style-override="id1-3-2-2-4-4">
                <text:number>3.</text:number>
                <text:p text:style-name="al">In afwijking van het tweede lid kan het college de tegemoetkoming voor de (resterende) periode van een kalenderjaar vaststellen.</text:p>
              </text:list-item>
            </text:list>
          </text:section>
          <text:section text:name="artikel_id1-3-2-2-5" text:style-name="artikel">
            <text:p text:style-name="artikel_kop_titel"><text:span text:style-name="artikel_kop_label">Artikel</text:span> <text:span text:style-name="artikel_kop_nr">5.</text:span> Hoogte van de tegemoetkoming </text:p>
            <text:list text:style-name="id1-3-2-2-5-2">
              <text:list-item text:style-override="id1-3-2-2-5-2">
                <text:number>1.</text:number>
                <text:p text:style-name="al">De hoogte van de tegemoetkoming is afhankelijk van de mate waarin het eigen netwerk en de eigen omgeving van de ouder, of voorliggende voorzieningen, kunnen bijdragen aan de opvang van het(de) kind(eren).</text:p>
              </text:list-item>
              <text:list-item text:style-override="id1-3-2-2-5-3">
                <text:number>2.</text:number>
                <text:p text:style-name="al">Het college verstrekt aan een ouder als bedoeld in artikel 2, een tegemoetkoming in aanvulling op de kinderopvangtoeslag van de Belastingdienst, zodanig dat het totaal van de kinderopvangtoeslag en de tegemoetkoming, niet meer bedraagt dan de werkelijk gemaakte kosten voor kinderopvang, met in achtneming van een maximum van 103% van de uurprijs, waarnaar verwezen wordt in artikel 1.7 tweede lid van de wet.</text:p>
              </text:list-item>
              <text:list-item text:style-override="id1-3-2-2-5-4">
                <text:number>3.</text:number>
                <text:p text:style-name="al">De in lid 2 genoemde tegemoetkoming wordt uitsluitend verstrekt voor het aantal uren kinderopvang dat op grond van lid 1 noodzakelijk is, ongeacht of de Belastingdienst uitgaat van een hoger aantal uren. </text:p>
              </text:list-item>
            </text:list>
          </text:section>
          <text:section text:name="artikel_id1-3-2-2-6" text:style-name="artikel">
            <text:p text:style-name="artikel_kop_titel"><text:span text:style-name="artikel_kop_label">Artikel</text:span> <text:span text:style-name="artikel_kop_nr">6.</text:span> Inhoud van de beschikking</text:p>
            <text:p text:style-name="al">Het besluit tot verlening van een tegemoetkoming in de kosten van kinderopvang bevat in ieder geval:</text:p>
            <text:list text:style-name="id1-3-2-2-6-3">
              <text:list-item text:style-override="id1-3-2-2-6-3-1">
                <text:number>a.</text:number>
                <text:p text:style-name="al">de vaststelling dat de ouder tot een van de gemeentelijke doelgroepen behoort; </text:p>
              </text:list-item>
              <text:list-item text:style-override="id1-3-2-2-6-3-2">
                <text:number>b.</text:number>
                <text:p text:style-name="al">de mate waarin de ouder geacht wordt de opvang binnen het eigen netwerk, de eigen omgeving of andere voorliggende voorzieningen te organiseren;</text:p>
              </text:list-item>
              <text:list-item text:style-override="id1-3-2-2-6-3-3">
                <text:number>c.</text:number>
                <text:p text:style-name="al">de naam en geboortedatum van het kind of de kinderen waarop de tegemoetkoming betrekking heeft; </text:p>
              </text:list-item>
              <text:list-item text:style-override="id1-3-2-2-6-3-4">
                <text:number>d.</text:number>
                <text:p text:style-name="al">de naam en adres van de kinderopvangorganisatie of gastouderbureau waar de kinderopvang plaatsvindt; </text:p>
              </text:list-item>
              <text:list-item text:style-override="id1-3-2-2-6-3-5">
                <text:number>e.</text:number>
                <text:p text:style-name="al">de periode en de omvang van de kinderopvang per tijdvak waarvoor de tegemoetkoming wordt verleend en het traject dat wordt gevolgd; </text:p>
              </text:list-item>
              <text:list-item text:style-override="id1-3-2-2-6-3-6">
                <text:number>f.</text:number>
                <text:p text:style-name="al">de wijze waarop het bedrag van de tegemoetkoming wordt bepaald en het bedrag dat op basis hiervan wordt verleend; </text:p>
              </text:list-item>
              <text:list-item text:style-override="id1-3-2-2-6-3-7">
                <text:number>g.</text:number>
                <text:p text:style-name="al">de wijze waarop de tegemoetkoming wordt uitbetaald; </text:p>
              </text:list-item>
              <text:list-item text:style-override="id1-3-2-2-6-3-8">
                <text:number>h.</text:number>
                <text:p text:style-name="al">de verplichtingen van de ouder.</text:p>
              </text:list-item>
            </text:list>
          </text:section>
          <text:section text:name="artikel_id1-3-2-2-7" text:style-name="artikel">
            <text:p text:style-name="artikel_kop_titel"><text:span text:style-name="artikel_kop_label">Artikel</text:span> <text:span text:style-name="artikel_kop_nr">7.</text:span> Bevoorschotting van de voorlopige tegemoetkoming </text:p>
            <text:p text:style-name="al">De tegemoetkoming is voorlopig en wordt in de vorm van een voorschot in maandelijkse termijnen uitbetaald. </text:p>
          </text:section>
          <text:section text:name="artikel_id1-3-2-2-8" text:style-name="artikel">
            <text:p text:style-name="artikel_kop_titel"><text:span text:style-name="artikel_kop_label">Artikel</text:span> <text:span text:style-name="artikel_kop_nr">8</text:span> Het besluit tot vaststelling van de tegemoetkoming </text:p>
            <text:list text:style-name="id1-3-2-2-8-2">
              <text:list-item text:style-override="id1-3-2-2-8-2-1">
                <text:number>1.</text:number>
                <text:p text:style-name="al">De ouder verstrekt, eventueel met medewerking van het kindcentrum of gastouderbureau, binnen vier weken na afloop van de periode waarvoor de tegemoetkoming is verleend, aan het college een schriftelijk overzicht over de feitelijke kosten van kinderopvang over deze periode.</text:p>
              </text:list-item>
              <text:list-item text:style-override="id1-3-2-2-8-2-2">
                <text:number>2.</text:number>
                <text:p text:style-name="al">Het college stelt binnen uiterlijk 3 maanden na ontvangst van het overzicht, zoals bedoeld in lid 1 de definitieve tegemoetkoming vast.</text:p>
              </text:list-item>
            </text:list>
          </text:section>
          <text:section text:name="artikel_id1-3-2-2-9" text:style-name="artikel">
            <text:p text:style-name="artikel_kop_titel"><text:span text:style-name="artikel_kop_label">Artikel</text:span> <text:span text:style-name="artikel_kop_nr">9.</text:span> Afrekening </text:p>
            <text:p text:style-name="al">De tegemoetkoming wordt in overeenstemming met de vaststelling, zoals bedoeld in artikel 8 lid 2, binnen zes weken betaald onder verrekening van de betaalde voorschotten.</text:p>
          </text:section>
          <text:section text:name="artikel_id1-3-2-2-10" text:style-name="artikel">
            <text:p text:style-name="artikel_kop_titel"><text:span text:style-name="artikel_kop_label">Artikel</text:span> <text:span text:style-name="artikel_kop_nr">10.</text:span> Inlichtingenplicht </text:p>
            <text:list text:style-name="id1-3-2-2-10-2">
              <text:list-item text:style-override="id1-3-2-2-10-2">
                <text:number>1.</text:number>
                <text:p text:style-name="al">Bij de aanvraag verstrekt de ouder of partner het college alle gegevens en inlichtingen van hem/haar en zijn/haar eventuele partner die voor de aanspraak op en de hoogte van de tegemoetkoming van belang zijn.</text:p>
              </text:list-item>
              <text:list-item text:style-override="id1-3-2-2-10-3">
                <text:number>2.</text:number>
                <text:p text:style-name="al">De ouder of partner doet het college onmiddellijk na het bekend worden daarvan uit eigen beweging schriftelijk mededeling van inlichtingen en gegevens die kunnen leiden tot de vaststelling van een gewijzigde tegemoetkoming.</text:p>
              </text:list-item>
              <text:list-item text:style-override="id1-3-2-2-10-4">
                <text:number>3.</text:number>
                <text:p text:style-name="al">De ouder of partner verstrekt desgevraagd het college, binnen een door het college te stellen redelijke termijn, alle gegevens en inlichtingen die voor de aanspraak op, en de hoogte van, de tegemoetkoming van de gemeente van belang zijn. </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ten gunste van de ouder afwijken van de bepalingen in deze beleidsregels, als toepassing van beleidsregels tot onbillijkheden van overwegende aard leiden. </text:p>
          </text:section>
          <text:section text:name="artikel_id1-3-2-2-12" text:style-name="artikel">
            <text:p text:style-name="artikel_kop_titel"><text:span text:style-name="artikel_kop_label">Artikel</text:span> <text:span text:style-name="artikel_kop_nr">12.</text:span> Inwerkingtreding </text:p>
            <text:p text:style-name="al">Deze beleidsregels treden in werking op de dag na de dag van bekendmaking in het elektronisch gemeenteblad en werken terug tot en met 1 januari 2015.</text:p>
            <text:p text:style-name="al">De regeling Beleidsregels tegemoetkoming eigen bijdrage voor kinderopvang Gemeente Oegstgeest, wordt per 1 januari 2015 ingetrokken.</text:p>
          </text:section>
          <text:section text:name="artikel_id1-3-2-2-13" text:style-name="artikel">
            <text:p text:style-name="artikel_kop_titel"><text:span text:style-name="artikel_kop_label">Artikel</text:span> <text:span text:style-name="artikel_kop_nr">13.</text:span> Citeertitel </text:p>
            <text:p text:style-name="al">Deze beleidsregels worden aangehaald als: Beleidsregels tegemoetkoming eigen bijdrage kinderopvang gemeente Oegstgeest 2015.</text:p>
          </text:section>
        </text:section>
        <text:section text:name="regeling-sluiting_id1-3-2-3" text:style-name="regeling-sluiting">
          <text:section text:name="ondertekening_id1-3-2-3-1">
            <text:p><text:span text:style-name="functie">Aldus vastgesteld in de collegevergadering van 7 juli 2015,</text:span></text:p>
            <text:p><text:span text:style-name="functie">Het college van burgemeester en wethouders van de gemeente Oegstgeest,</text:span></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 Algemene toelichting</text:span> <text:span text:style-name="nr"/> <text:span text:style-name="label"/> </text:p>
          <text:p text:style-name="al">Op 1 januari 2005 trad de Wet kinderopvang (Wko) in werking. De Wko is bedoeld om het ouders of verzorgers gemakkelijker te maken werk en zorg te combineren. Niet alleen werkenden kunnen een beroep doen op de Wko, maar ook niet-werkenden. Tot 1 januari 2013 werd er een aantal doelgroepen in de wet genoemd die een beroep op de gemeente konden doen voor vergoeding van een (aanzienlijk) deel van de kosten die zij maakten voor kinderopvang. Bij de wetswijziging van 1 januari 2013 worden deze kosten voortaan, op een eigen bijdrage na, volledig betaald door de Belastingdienst/Toeslagen.</text:p>
          <text:p text:style-name="al">De gemeente heeft de beleidsvrijheid ervoor te kiezen voor bepaalde doelgroepen de eigen bijdrage te vergoeden. Deze bevoegdheid wordt nader ingevuld met deze beleidsregels.</text:p>
          <text:p text:style-name="al">Het college van burgemeester en wethouders kan aan een ouder als bedoeld in artikel 1.6, eerste lid, onderdelen c en e van de Wko een tegemoetkoming verstrekken in aanvulling op de kinderopvangtoeslag, zodanig dat het totaal van de kinderopvangtoeslag en de tegemoetkoming niet meer bedraagt dan de totale kosten van kinderopvang, bedoeld in artikel 1.7, eerste lid van de wet. </text:p>
          <text:p text:style-name="al">Voor de doelgroep Pw-, IOAZ-, IOAW- en Anw- uitkeringsgerechtigden is besloten deze tegemoetkoming ter compensatie van de eigen bijdrage kinderopvang te verstrekken. </text:p>
          <text:p text:style-name="al">In deze beleidsregels zijn de hoofdlijnen van het proces van verstrekking van de tegemoetkoming door de gemeente vastgelegd. De omvang van de aanspraak van ouders op de tegemoetkoming wordt aan beperkingen gebonden. De tegemoetkoming wordt verstrekt voor het aantal uren kinderopvang per week dat naar het oordeel van het college voor de ouder redelijkerwijs noodzakelijk is. Bij de beoordeling hiervan is de wens van de ouder niet bepalend.</text:p>
          <text:p text:style-name="al">De tegemoetkoming kan, mits tijdig aangevraagd, ingaan op de datum dat de feitelijke opvang start. De tegemoetkoming wordt alleen verstrekt als er ook feitelijk kinderopvang plaatsvindt en deze voldoet aan de eisen opgenomen in de Wko en de voorwaarden die gehanteerd worden door de Belastingdienst, en alleen als aanvulling op de toeslag van de Belastingdienst. Wanneer er geen recht bestaat op kinderopvangtoeslag van de Belastingdienst of dit recht niet te gelde gemaakt kan worden, bestaat er ook geen recht op een bijdrage van de gemeente. De tegemoetkoming wordt voorlopig toegekend en uitbetaald in maandelijkse termijnen. Hierdoor blijft de omvang van eventuele onverschuldigde betalingen die de gemeente van de ouders moet terugvorderen, beperkt. Bij toekenning van de tegemoetkoming wordt altijd rekening gehouden met het maximum aantal toegestane uren zoals bedoeld in artikel 1.7 lid 4 van de Wko. </text:p>
          <text:p text:style-name="al">De verstrekking van de tegemoetkoming vindt plaats in twee stappen. De eerste stap is het afgeven van de beschikking tot het verlenen van de tegemoetkoming. Deze beschikking geeft de ontvanger een voorwaardelijke aanspraak op de tegemoetkoming tot een maximumbedrag. De aanspraak is voorwaardelijk omdat er op het moment dat de beschikking wordt afgegeven onzekerheid bestaat omrent daadwerkelijke gebruikmaking van de kinderopvang in de toekomst en omdat niet bekend is of de opgelegde verplichtingen zullen worden nageleefd. </text:p>
          <text:p text:style-name="al">De tweede stap is het afgeven van de beschikking waarin de definitieve vaststelling van de hoogte van de tegemoetkoming is opgenomen. </text:p>
          <text:p text:style-name="al"/>
          <text:p text:style-name="al">
          <text:span text:style-name="nadrukvet">Artikelsgewijze Toelichting </text:span>
        </text:p>
          <text:p text:style-name="al">
          <text:span text:style-name="nadrukvet">Artikel 1</text:span>
        </text:p>
          <text:p text:style-name="al">
          <text:span text:style-name="nadrukcur">Onderdeel d</text:span>. </text:p>
          <text:p text:style-name="al">Hier wordt expliciet aangegeven dat de tegemoetkoming alleen verstrekt wordt wanneer er sprake is van een kinderopvangtoeslag van de Belastingdienst (blijkend uit een voorschotbeschikking van die dienst). Hiermee wordt geregeld dat de kinderopvang moet voldoen aan de voorwaarden zoals de Belastingdienst die stelt en wordt gewezen op het feit dat de Belastingdienst de voorliggende voorziening uitvoert. Er zal dus geen vergoeding plaatsvinden voor zover betrokkende recht heeft/had op een vergoeding van de Belastingdienst maar van dit recht geen gebruik heeft gemaakt. Overigens betekent dit niet dat de tegemoetkoming altijd gebaseerd is op hetzelfde aantal opvanguren als de toeslag van de Belastingdienst. Er zal altijd een eigen onderzoek plaatsvinden naar de noodzakelijkheid van de opvang waarbij ook onderzocht zal worden of er goedkopere of gratis adequate opvangmogelijkheden zijn; zie toelichting bij artikelen 4 en 5.</text:p>
          <text:p text:style-name="al"/>
          <text:p text:style-name="al">
          <text:span text:style-name="nadrukvet">Artikel 2</text:span>
        </text:p>
          <text:p text:style-name="al">In dit artikel wordt de doelgroep van de regeling aangeduid. De doelgroep is beperkt tot ouders die een uitkering voor levensonderhoud van de gemeente ontvangen (of een Anw-uitkering van de SVB) en die deelnemen aan een voorziening gericht op arbeidsinschakeling of parttime-werken.</text:p>
          <text:p text:style-name="al">Voorts kunnen jongeren onder de 18 jaar die een opleiding of scholing volgen en tegelijkertijd een uitkering voor levensonderhoud ontvangen of kunnen ontvangen, voor de tegemoetkoming in aanmerking komen.</text:p>
          <text:p text:style-name="al">Daarnaast is de doelgroep uitgebreid met verplichte inburgeraars die een uitkering voor levensonderhoud van de gemeente ontvangen.</text:p>
          <text:p text:style-name="al"/>
          <text:p text:style-name="al">
          <text:span text:style-name="nadrukvet">Artikel 3</text:span>
        </text:p>
          <text:p text:style-name="al">Dit artikel bepaalt dat de tegemoetkoming met (beperkte) terugwerkende kracht kan worden verleend. </text:p>
          <text:p text:style-name="al">Dit artikel is ook van toepassing bij aanvragen voor uitbreiding van het aantal uren kinderopvang. </text:p>
          <text:p text:style-name="al"/>
          <text:p text:style-name="al">
          <text:span text:style-name="nadrukvet">Artikel 4</text:span>
        </text:p>
          <text:p text:style-name="al">De Wet kinderopvang en kwaliteitseisen peuterspeelzalen regelt voor deelnemers aan een re-integratievoorziening vooralsnog uitsluitend de aanspraak van ouders op een tegemoetkoming voor de kosten van kinderopvang en nog niet de omvang van die aanspraak. In dit artikel wordt de omvang van de aanspraak geregeld. Overigens geldt voor bijstandsgerechtigden met parttime inkomsten dat de Belastingdienst wel een urenkoppeling hanteert.</text:p>
          <text:p text:style-name="al"/>
          <text:p text:style-name="al">
          <text:span text:style-name="nadrukcur">Lid 1</text:span>
        </text:p>
          <text:p text:style-name="al">Regelt dat de tegemoetkoming slechts verstrekt wordt wanneer er een noodzaak is, daarbij wordt ook gekeken naar de mogelijkheden om de kinderopvang “gekanteld” te organiseren, bijvoorbeeld in het eigen netwerk.</text:p>
          <text:p text:style-name="al"/>
          <text:p text:style-name="al">
          <text:span text:style-name="nadrukcur">Lid 2</text:span>
        </text:p>
          <text:p text:style-name="al">De tegemoetkoming wordt in principe voor de duur van het re-integratietraject/de voorziening gericht op arbeidsinschakeling verleend. </text:p>
          <text:p text:style-name="al"/>
          <text:p text:style-name="al">
          <text:span text:style-name="nadrukcur">Lid 3</text:span>
        </text:p>
          <text:p text:style-name="al">Het college kan de tegemoetkoming voor een andere periode, bijvoorbeeld een kalenderjaar, vaststellen. Dit is bijvoorbeeld mogelijk als de aanvrager parttime inkomsten uit werk heeft voor onbepaalde tijd.</text:p>
          <text:p text:style-name="al"/>
          <text:p text:style-name="al">
          <text:span text:style-name="nadrukvet">Artikel 5</text:span>
        </text:p>
          <text:p text:style-name="al">
          <text:span text:style-name="nadrukcur">Lid 1</text:span>
        </text:p>
          <text:p text:style-name="al">De gemeente beoordeelt “gekanteld” of de opvang niet (geheel of gedeeltelijk) binnen het eigen netwerk of via voorliggende voorzieningen zoals een peuterspeelzaal geregeld kan worden.</text:p>
          <text:p text:style-name="al"/>
          <text:p text:style-name="al">
          <text:span text:style-name="nadrukcur">Lid 2</text:span>
        </text:p>
          <text:p text:style-name="al">In de Wko is geregeld dat ouders die aanspraak maken op kinderopvangtoeslag voor de kosten van kinderopvang een inkomensafhankelijke bijdrage betalen. Ouders met een inkomen op minimum niveau ontvangen een toeslag van de Belastingdienst die plusminus 90% van alle kosten dekt. </text:p>
          <text:p text:style-name="al">Dit artikel regelt dat de gemeente voor de genoemde doelgroepen de resterende kosten vergoedt. Zo wordt voorkomen dat deelname aan een traject wordt belemmerd door de kosten. Er is echter wel een maximum gesteld. In artikel 1.7 lid 2 van de wet is geregeld dat een maximum uurprijs wordt vastgelegd in een algemene maatregel van bestuur. In artikel 4 van het Besluit tegemoetkoming kosten kinderopvang worden deze maximum uurprijzen vermeld. Indien de uurprijs voor kinderopvang hoger is dan de maximum uurprijs wordt bij de bepaling van de hoogte van de tegemoetkoming door de Belastingdienst een maximum uurprijs gehanteerd.  </text:p>
          <text:p text:style-name="al">Bij bepaling van de hoogte van de gemeentelijke tegemoetkoming, wordt rekening gehouden met een eventueel hogere uurprijs (dan het maximum dat de Belastingdienst hanteert). De ervaring leert dat in Oegstgeest de prijzen doorgaans 2 à 3% hoger liggen. Dat is de reden dat dit lid een (iets) hogere vergoeding mogelijk is gemaakt.</text:p>
          <text:p text:style-name="al"/>
          <text:p text:style-name="al">
          <text:span text:style-name="nadrukcur">Lid 3</text:span>
        </text:p>
          <text:p text:style-name="al">De Belastingdienst beoordeelt niet “gekanteld” of de kinderopvang ook met het eigen netwerk kan worden gerealiseerd. Hierdoor kan de Belastingdienst een hoger aantal uren vergoeden dan het aantal dat de gemeente na onderzoek als noodzakelijk heeft aangemerkt. Voor de niet-noodzakelijke uren wordt geen tegemoetkoming verstrekt.</text:p>
          <text:p text:style-name="al"/>
          <text:p text:style-name="al">
          <text:span text:style-name="nadrukvet">Artikel 6</text:span>
        </text:p>
          <text:p text:style-name="al">Hier wordt bepaald aan welke eisen de (toekennende) beschikking moet voldoen. </text:p>
          <text:p text:style-name="al">In die beschikking moet onder meer worden opgenomen welke verplichtingen de ouder worden opgelegd. Daarbij moet mede aan de volgende verplichtingen worden gedacht:</text:p>
          <text:list text:style-name="id1-3-2-4-52">
            <text:list-item text:style-override="id1-3-2-4-52-1">
              <text:number>-</text:number>
              <text:p text:style-name="al">De verplichting om uiterlijk 4 weken na afloop van de toekenningsperiode een overzicht van de feitelijke kosten te verstrekken (artikel 8 lid 1 van deze beleidsregels);</text:p>
            </text:list-item>
            <text:list-item text:style-override="id1-3-2-4-52-2">
              <text:number>-</text:number>
              <text:p text:style-name="al">De verplichting om de gemeente direct op de hoogte te stellen van relevante wijzigingen die van invloed kunnen zijn voor de hoogte of duur van de tegemoetkoming (artikel 10 van deze beleidsregels).</text:p>
            </text:list-item>
          </text:list>
          <text:p text:style-name="al"> </text:p>
          <text:p text:style-name="al">
          <text:span text:style-name="nadrukvet">Artikel 7</text:span>
        </text:p>
          <text:p text:style-name="al"> </text:p>
          <text:p text:style-name="al">De tegemoetkoming is in eerste instantie voorlopig. De ouder ontvangt een beschikking met een voorlopige tegemoetkoming. De verstrekking van deze tegemoetkoming vindt plaats in de vorm van maandelijkse voorschotten. Dit betekent dat het totale bedrag van de tegemoetkoming waarop de aanvrager recht heeft, wordt gedeeld in twaalf gelijke delen (indien de aanvraag het gehele kalenderjaar betreft). </text:p>
          <text:p text:style-name="al">De gemeente betaalt de voorlopige tegemoetkoming in beginsel uit aan de ouder. De ouder kan, al dan niet op verzoek van het kindercentrum of het gastouderbureau, de gemeente machtigen om de betalingen rechtstreeks aan het kindercentrum of gastouderbureau te doen. Deze machtiging verandert juridisch gezien niets aan de verhouding tussen de gemeente en de ouder. </text:p>
          <text:p text:style-name="al">Het betreft een voorschot omdat de definitieve hoogte van de tegemoetkoming pas kan worden vastgesteld wanneer de ouder de definitieve afrekening van de kinderopvangorganisatie of het gastouderbureau aan de gemeente heeft verstrekt.</text:p>
          <text:p text:style-name="al"> </text:p>
          <text:p text:style-name="al">
          <text:span text:style-name="nadrukvet">Artikel 8</text:span>
        </text:p>
          <text:p text:style-name="al"> </text:p>
          <text:p text:style-name="al">
          <text:span text:style-name="nadrukcur">Lid 1 </text:span>
        </text:p>
          <text:p text:style-name="al"> </text:p>
          <text:p text:style-name="al">De ouder is verplicht om binnen vier weken na afloop van de periode waarvoor de tegemoetkoming is verleend, een schriftelijk overzicht van de feitelijke kosten van kinderopvang aan het college te verstrekken. Het overzicht van de kosten kan zowel een apart jaaroverzicht zijn dat door het kindercentrum of gastouderbureau is opgesteld of een verzameling van maandoverzichten. </text:p>
          <text:p text:style-name="al"> </text:p>
          <text:p text:style-name="al">Als de aanvrager de gegevens niet verstrekt, kan het college de tegemoetkoming op een lager bedrag vaststellen. Lager vaststellen kan ook betekenen op nul vaststellen. Het college heeft deze bevoegdheid op grond van artikel 4:46, tweede en derde lid, Awb. Op grond van het tweede lid kan de subsidie lager worden vastgesteld indien: </text:p>
          <text:list text:style-name="id1-3-2-4-67">
            <text:list-item text:style-override="id1-3-2-4-67-1">
              <text:number>a.</text:number>
              <text:p text:style-name="al"> de activiteiten waarvoor subsidie is verleend niet of niet geheel hebben plaatsgevonden; </text:p>
            </text:list-item>
            <text:list-item text:style-override="id1-3-2-4-67-2">
              <text:number>b.</text:number>
              <text:p text:style-name="al"> de subsidieontvanger niet heeft voldaan aan de aan de subsidie verbonden verplichtingen;</text:p>
            </text:list-item>
            <text:list-item text:style-override="id1-3-2-4-67-3">
              <text:number>c.</text:number>
              <text:p text:style-name="al"> de subsidieontvanger onjuiste of onvolledige gegevens heeft verstrekt en de verstrekking van                     juiste of volledige gegevens tot een andere beschikking op de aanvraag tot subsidieverlening zou hebben geleid, of </text:p>
            </text:list-item>
            <text:list-item text:style-override="id1-3-2-4-67-4">
              <text:number>d.</text:number>
              <text:p text:style-name="al"> de subsidieverlening anderszins onjuist was en de subsidieontvanger dit wist of behoorde te weten. </text:p>
            </text:list-item>
          </text:list>
          <text:p text:style-name="al">Het derde lid van artikel 4:46 Awb luidt: ‘Voor zover het bedrag van de subsidie afhankelijk is van de werkelijke kosten van de activiteiten waarvoor subsidie is verleend, worden kosten die in redelijkheid niet als noodzakelijk kunnen worden beschouwd bij de vaststelling van de subsidie niet in aanmerking genomen’. </text:p>
          <text:p text:style-name="al"> </text:p>
          <text:p text:style-name="al">
          <text:span text:style-name="nadrukcur">Lid 2</text:span>
        </text:p>
          <text:p text:style-name="al"> </text:p>
          <text:p text:style-name="al">Het college heeft maximaal 3 maanden de tijd om de definitieve tegemoetkoming vast te stellen. </text:p>
          <text:p text:style-name="al">In deze periode kan een onderzoek worden gedaan naar de rechtmatigheid van de tegemoetkoming door gegevens van de ouders te controleren en eventueel inlichtingen bij het kindercentrum of gastouderbureau op te vragen.</text:p>
          <text:p text:style-name="al"> </text:p>
          <text:p text:style-name="al">
          <text:span text:style-name="nadrukvet">Artikel 10</text:span>
        </text:p>
          <text:p text:style-name="al"> </text:p>
          <text:p text:style-name="al">Het is van belang dat niet alleen in de aanvraag maar ook in een later stadium, relevante wijzigingen direct worden doorgegeven (inlichtingenplicht). Er kunnen globaal twee vormen van schending van de inlichtingenplicht worden onderscheiden: </text:p>
          <text:list text:style-name="id1-3-2-4-78">
            <text:list-item text:style-override="id1-3-2-4-78-1">
              <text:number>1.</text:number>
              <text:p text:style-name="al">het betreffende kind maakt geen of in mindere mate gebruik van kinderopvang; </text:p>
            </text:list-item>
            <text:list-item text:style-override="id1-3-2-4-78-2">
              <text:number>2.</text:number>
              <text:p text:style-name="al">er wordt wel gebruik gemaakt van kinderopvang, maar de ouder heeft geen recht op een tegemoetkoming (hij behoort niet of niet meer tot gemeentelijke doelgroep). </text:p>
            </text:list-item>
          </text:list>
          <text:p text:style-name="al">Als een ouder de inlichtingenplicht schendt en als gevolg daarvan ten onrechte een tegemoetkoming heeft ontvangen of een te hoog bedrag, kan het college de beschikking tot het verlenen of tot het vaststellen van de tegemoetkoming intrekken of wijzigen en het te veel betaalde bedrag terugvorderen. Hieronder wordt hierop nader ingegaan. </text:p>
          <text:p text:style-name="al"> </text:p>
          <text:p text:style-name="al">In de Awb is geregeld op welke gronden een subsidie (een tegemoetkoming in de terminologie van de Wet kinderopvang) kan worden ingetrokken en teruggevorderd. Daarbij kunnen drie situaties worden onderscheiden: </text:p>
          <text:list text:style-name="id1-3-2-4-82">
            <text:list-item text:style-override="id1-3-2-4-82-1">
              <text:number>a.</text:number>
              <text:p text:style-name="al"> de situatie waarin de voorlopige tegemoetkoming nog niet is vastgesteld; </text:p>
            </text:list-item>
            <text:list-item text:style-override="id1-3-2-4-82-2">
              <text:number>b.</text:number>
              <text:p text:style-name="al"> de situatie waarin de voorlopige tegemoetkoming wel is vastgesteld. </text:p>
            </text:list-item>
            <text:list-item text:style-override="id1-3-2-4-82-3">
              <text:number>c.</text:number>
              <text:p text:style-name="al"> de situatie waarin de definitieve tegemoetkoming wel is vastgesteld</text:p>
            </text:list-item>
          </text:list>
          <text:p text:style-name="al"> </text:p>
          <text:p text:style-name="al">Ad a. de tegemoetkoming is nog niet vastgesteld: de aanvraag wordt afgewezen in verband met schending van de informatieplicht</text:p>
          <text:p text:style-name="al"> </text:p>
          <text:p text:style-name="al">Ad b en c. Wanneer de (voorlopige of definitieve) tegemoetkoming is vastgesteld, is het college in bepaalde gevallen bevoegd de beschikking in te trekken of ten nadele van de ontvanger van de tegemoetkoming te wijzigen, het teveel verstrekte zal worden teruggevorderd.</text:p>
          <text:p text:style-name="al">Indien de beschikking tot het verlenen of het vaststellen van de tegemoetkoming is ingetrokken of ten nadele van de ouder is gewijzigd, kan de gemeente het al betaalde bedrag van de ouder terugvorderen. </text:p>
          <text:p text:style-name="al"> </text:p>
          <text:p text:style-name="al">N.B. De subsidievaststelling kan niet meer worden ingetrokken of ten nadele van de ontvanger worden gewijzigd, indien vijf jaren zijn verstreken sinds de dag waarop zij is bekendgemaakt.</text:p>
          <text:p text:style-name="al"> </text:p>
          <text:p text:style-name="al">
          <text:span text:style-name="nadrukvet">Artikel 11</text:span>
        </text:p>
          <text:p text:style-name="al"> </text:p>
          <text:p text:style-name="al">Dit artikel geeft de mogelijkheid tot individualiserend handelen als strikte toepassing van deze beleidsregels tot onbillijkheden leidt. Bij het afwijken van de bepalingen kunnen de rechten van belanghebbende op basis van deze regeling niet worden aangetast. </text:p>
          <text:p text:style-name="al"> </text:p>
          <text:p text:style-name="al">Er kan bijvoorbeeld gedacht worden aan een ouder met een bijstandsuitkering die een opleidingstraject volgt waarbij sprake is van wisselende diensten. In dat geval kan het noodzakelijk zijn dat er dure flexibele 24-uursopvang plaatsvindt. Dit kan betekenen dat een tegemoetkoming vertrekt wordt die gebaseerd is op een hogere uurprijs dan het in artikel 5 genoemde maximum.</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689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9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9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Oegstgeest houdende regels voor tegemoetkoming kosten voor kinderopvang Beleidsregels tegemoetkoming eigen bijdrage kinderopvang gemeente Oegstgees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95</meta:user-defined>
    <meta:user-defined meta:name="OVERHEIDop.GmbID/DC.identifier">gmb-2016-176895</meta:user-defined>
    <meta:user-defined meta:name="OVERHEID.TaxonomieBeleidsagenda/OVERHEID.category">Sociale zekerheid | Organisatie en beleid</meta:user-defined>
    <meta:user-defined meta:name="OVERHEID.Gemeente/DC.spatial">Oegstgeest</meta:user-defined>
    <meta:user-defined meta:name="DC.source">art. 1.6 lid 1 Wko;1.0:c:BWBR0017017&amp;artikel=1.6&amp;lid=1&amp;g=2016-09-01</meta:user-defined>
    <meta:user-defined meta:name="DC.source">art. 1.13 Wko;1.0:c:BWBR0017017&amp;artikel=1.13&amp;g=2016-09-01</meta:user-defined>
    <meta:user-defined meta:name="DCTERMS.alternative">Beleidsregels tegemoetkoming eigen bijdrage kinderopvang gemeente Oegstgeest 2015</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16</meta:user-defined>
    <meta:user-defined meta:name="OVERHEID.Gemeente/DCTERMS.publisher">Oegstgeest</meta:user-defined>
    <meta:user-defined meta:name="OVERHEID.Gemeente/OVERHEID.authority">Oegstgeest</meta:user-defined>
    <meta:user-defined meta:name="OVERHEIDgvop.Informatietype/DC.type">Beleidsregels</meta:user-defined>
    <meta:user-defined meta:name="OVERHEIDop.betreftRegeling">CVDR600614_1</meta:user-defined>
    <meta:user-defined meta:name="OVERHEIDop.versieInformatie"/>
  </office:meta>
</office:document-meta>
</file>