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ltenbroek Bachlaan, (zaak 2540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3 december 2016</text:span>, is een standplaatsvergunning verleend voor het innemen van een standplaats op de donderdag en vrijdag voor de verkoop van snacks, broodjes en patat aan de Bachlaan Holtenbroek.</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689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9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9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ltenbroek Bachlaan, (zaak 254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90</meta:user-defined>
    <meta:user-defined meta:name="OVERHEIDop.GmbID/DC.identifier">gmb-2016-1768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HK 349</meta:user-defined>
    <meta:user-defined meta:name="OVERHEIDop.woonplaats">Zwolle</meta:user-defined>
    <meta:user-defined meta:name="OVERHEIDop.straatnaam">Bach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136 504518</meta:user-defined>
    <meta:user-defined meta:name="OVERHEIDop.versieInformatie"/>
  </office:meta>
</office:document-meta>
</file>