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Financiële verordening Nissewaard 2017</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0 november 2016;</text:p>
            <text:p text:style-name="al">gelet op artikel 212, eerste lid, van de Gemeentewet;</text:p>
            <text:p text:style-name="al">gezien het advies van de commissie Bestuur van 22 november 2016;</text:p>
            <text:p text:style-name="al">besluit de volgende verordening vast te stellen:</text:p>
            <text:p text:style-name="al">Financiële verordening Nissewaar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1">
                  <text:number>1.</text:number>
                  <text:p text:style-name="al">De in artikel 1 van het Besluit begroting en verantwoording provincies en gemeenten gebruikte begrippen zijn van overeenkomstige toepassing in deze verordening.</text:p>
                </text:list-item>
                <text:list-item text:style-override="id1-3-2-2-1-2-2-2">
                  <text:number>2.</text:number>
                  <text:p text:style-name="al">In deze verordening wordt verder verstaan onder:</text:p>
                  <text:list text:style-name="id1-3-2-2-1-2-2-2-3">
                    <text:list-item text:style-override="id1-3-2-2-1-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2-3-2">
                      <text:number>b.</text:number>
                      <text:p text:style-name="al">afdeling: iedere organisatorische eenheid binnen de gemeentelijke organisatie met een eigen rechtstreekse verantwoordelijkheid aan burgemeester en wethouders;</text:p>
                    </text:list-item>
                    <text:list-item text:style-override="id1-3-2-2-1-2-2-2-3-3">
                      <text:number>c.</text:number>
                      <text:p text:style-name="al">BBV: het Besluit begroting en verantwoording provincies en gemeenten;</text:p>
                    </text:list-item>
                    <text:list-item text:style-override="id1-3-2-2-1-2-2-2-3-4">
                      <text:number>d.</text:number>
                      <text:p text:style-name="al">budget: verdere onderverdeling van een (sub-)taakveld. Een budget bestaat uit een samenstel van een aantal kostensoorten;</text:p>
                    </text:list-item>
                    <text:list-item text:style-override="id1-3-2-2-1-2-2-2-3-5">
                      <text:number>e.</text:number>
                      <text:p text:style-name="al">programma: een samenhangend geheel van taakvelden, waarin per programma is opgenomen:</text:p>
                      <text:list text:style-name="id1-3-2-2-1-2-2-2-3-5-3">
                        <text:list-item text:style-override="id1-3-2-2-1-2-2-2-3-5-3-1">
                          <text:number>1.</text:number>
                          <text:p text:style-name="al">de doelstelling, in het bijzonder de beoogde maatschappelijke effecten, ten minste toegelicht aan de hand van de bij ministeriële regeling vast te stellen beleidsindicatoren;</text:p>
                        </text:list-item>
                        <text:list-item text:style-override="id1-3-2-2-1-2-2-2-3-5-3-2">
                          <text:number>2.</text:number>
                          <text:p text:style-name="al">de wijze waarop ernaar gestreefd zal worden die effecten te bereiken, en de betrokkenheid hierbij van verbonden partijen;</text:p>
                        </text:list-item>
                        <text:list-item text:style-override="id1-3-2-2-1-2-2-2-3-5-3-3">
                          <text:number>3.</text:number>
                          <text:p text:style-name="al">de raming van baten en lasten;</text:p>
                        </text:list-item>
                      </text:list>
                    </text:list-item>
                    <text:list-item text:style-override="id1-3-2-2-1-2-2-2-3-6">
                      <text:number>f.</text:number>
                      <text:p text:style-name="al">overheidsbedrijf: een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de programma-indeling vast, in elk geval bij aanvang van iedere raadsperiode voor die raadsperiode.</text:p>
                </text:list-item>
                <text:list-item text:style-override="id1-3-2-2-2-2-2-2">
                  <text:number>2.</text:number>
                  <text:p text:style-name="al">De raad stelt de door burgemeester en wethouders voorgestelde onderverdeling van de programma's, taakvelden en subtaakvelden vast.</text:p>
                </text:list-item>
                <text:list-item text:style-override="id1-3-2-2-2-2-2-3">
                  <text:number>3.</text:number>
                  <text:p text:style-name="al">De raad kan extra paragrafen naast de verplichte paragrafen in de begroting en jaarstukken vaststellen.</text:p>
                </text:list-item>
                <text:list-item text:style-override="id1-3-2-2-2-2-2-4">
                  <text:number>4.</text:number>
                  <text:p text:style-name="al">De raad stelt per programma de doelstellingen vast. Per doelstelling worden het doel (wat willen we bereiken?), de activiteiten (wat doen we hiervoor?), de prestatie-indicatoren (wanneer zijn we tevreden?), de verantwoordelijken (wie is verantwoordelijk?) en de baten en lasten (wat mag het kosten?) in beeld gebracht.</text:p>
                </text:list-item>
                <text:list-item text:style-override="id1-3-2-2-2-2-2-5">
                  <text:number>5.</text:number>
                  <text:p text:style-name="al">De raad stelt op voorstel van burgemeester en wethouders per programma relevante indicatoren vast voor het afleggen van verantwoording over de gemeentelijke productie van goederen en diensten voor de meting van de maatschappelijke effecten van het gemeentelijke beleid. Tot de relevante indicatoren per programma behoren in ieder geval de verplichte indicatoren zoals opgenomen in het BBV.</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jaarstukken worden onder elk van de programma's de lasten en baten per taakveld weergegeven.</text:p>
                </text:list-item>
                <text:list-item text:style-override="id1-3-2-2-2-3-2-2">
                  <text:number>2.</text:number>
                  <text:p text:style-name="al">De paragrafen lokale heffingen, weerstandsvermogen en risicobeheersing, bedrijfsvoering, grondbeleid, onderhoud kapitaalgoederen, financiering en verbonden partijen worden opgenomen bij de verplichte overzichten overeenkomstig de eisen, bedoeld in de artikelen 9 tot en met 16 van het BBV. Dit geldt tevens voor het overzicht 'overhead'.</text:p>
                </text:list-item>
                <text:list-item text:style-override="id1-3-2-2-2-3-2-3">
                  <text:number>3.</text:number>
                  <text:p text:style-name="al">Het overzicht baten en lasten en toelichting wordt opgesteld overeenkomstig de eisen, bedoeld in de artikelen 17 tot en met 19 van het BBV.</text:p>
                </text:list-item>
                <text:list-item text:style-override="id1-3-2-2-2-3-2-4">
                  <text:number>4.</text:number>
                  <text:p text:style-name="al">De financiële positie wordt opgenomen overeenkomstig de eisen, bedoeld in de artikelen 17 tot en met 19 van het BBV.</text:p>
                </text:list-item>
                <text:list-item text:style-override="id1-3-2-2-2-3-2-5">
                  <text:number>5.</text:number>
                  <text:p text:style-name="al">De relevante prestaties van de verbonden partijen worden per programma opgenomen.</text:p>
                </text:list-item>
                <text:list-item text:style-override="id1-3-2-2-2-3-2-6">
                  <text:number>6.</text:number>
                  <text:p text:style-name="al">De raad stelt de begroting uiterlijk 13 november voor aanvang van het begrotingsjaar vast. De jaarstukken worden uiterlijk 13 juli vastgesteld door de raad.</text:p>
                </text:list-item>
                <text:list-item text:style-override="id1-3-2-2-2-3-2-7">
                  <text:number>7.</text:number>
                  <text:p text:style-name="al">Bij de uiteenzetting van de financiële positie in de begroting wordt van de nieuwe investeringen per investering het benodigde investeringskrediet weergegeven.</text:p>
                </text:list-item>
                <text:list-item text:style-override="id1-3-2-2-2-3-2-8">
                  <text:number>8.</text:number>
                  <text:p text:style-name="al">Bij de uiteenzetting van de financiële positie in begroting wordt in aanvulling op het bepaalde in artikel 20 en artikel 21 van het BBV inzicht gegeven in de ontwikkeling van de schuldpositie door middel van een middellange termijn liquiditeitsprognose. </text:p>
                </text:list-item>
                <text:list-item text:style-override="id1-3-2-2-2-3-2-9">
                  <text:number>9.</text:number>
                  <text:p text:style-name="al">In de jaarstukken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Burgemeester en wethouders bieden voor 30 juni van het begrotingsjaar aan de raad een kadernota aan met een voorstel voor het beleid en de financiële kaders van de begroting voor het volgende begrotingsjaar en de meerjarenraming. De raad stelt deze nota voor 31 juli van het begrotingsjaar vast.</text:p>
                </text:list-item>
                <text:list-item text:style-override="id1-3-2-2-2-4-2-2">
                  <text:number>2.</text:number>
                  <text:p text:style-name="al">In de kadernota wordt voor het volgend begrotingsjaar ten minste aandacht besteed aan:</text:p>
                  <text:list text:style-name="id1-3-2-2-2-4-2-2-3">
                    <text:list-item text:style-override="id1-3-2-2-2-4-2-2-3-1">
                      <text:number>a.</text:number>
                      <text:p text:style-name="al">maatschappelijke ontwikkelingen, alsmede gewenste maatschappelijke effecten en het hiertoe te formuleren gemeentelijk beleid;</text:p>
                    </text:list-item>
                    <text:list-item text:style-override="id1-3-2-2-2-4-2-2-3-2">
                      <text:number>b.</text:number>
                      <text:p text:style-name="al">eventuele wijziging van de onderverdeling van programma's en/of taakvelden;</text:p>
                    </text:list-item>
                    <text:list-item text:style-override="id1-3-2-2-2-4-2-2-3-3">
                      <text:number>c.</text:number>
                      <text:p text:style-name="al">de te hanteren rekenkundige en technische uitgangspunten;</text:p>
                    </text:list-item>
                    <text:list-item text:style-override="id1-3-2-2-2-4-2-2-3-4">
                      <text:number>d.</text:number>
                      <text:p text:style-name="al">de te hanteren indices met betrekking tot lonen, prijzen en tarieven;</text:p>
                    </text:list-item>
                    <text:list-item text:style-override="id1-3-2-2-2-4-2-2-3-5">
                      <text:number>e.</text:number>
                      <text:p text:style-name="al">de norm voor de post onvoorzien. </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op een later tijdstip een apart voorstel voor autorisatie behandeld moet worden. Hiervoor leggen burgemeester en wethouders, vooraf aan het aangaan van verplichtingen, een investeringsvoorstel met een voorstel voor het autoriseren van een investeringskrediet aan de raad voor. Investeringskredieten, die niet apart door de raad behandeld hoeven te worden, worden opgenomen in het investeringsplan en zijn direct bij de begrotingsbehandeling geautoriseerd.</text:p>
                </text:list-item>
                <text:list-item text:style-override="id1-3-2-2-2-5-2-3">
                  <text:number>3.</text:number>
                  <text:p text:style-name="al">Burgemeester en wethouders informeren de raad bij dreigende overschrijding van de geautoriseerde lasten of de geautoriseerde investeringskredieten. Tevens geldt de informatieplicht bij dreigende onderschrijding van de geautoriseerde baten. De raad geeft aan of hij hiervoor een voorstel wil voor wijziging van het beleid of budget.</text:p>
                </text:list-item>
                <text:list-item text:style-override="id1-3-2-2-2-5-2-4">
                  <text:number>4.</text:number>
                  <text:p text:style-name="al">Bij de behandeling van de tussenrapportages in de raad doen burgemeester en wethouders voorstellen voor het wijzigen van de geautoriseerde budgetten, de investeringskredieten en het bijstellen van het beleid.</text:p>
                </text:list-item>
                <text:list-item text:style-override="id1-3-2-2-2-5-2-5">
                  <text:number>5.</text:number>
                  <text:p text:style-name="al">Overschrijding op investeringen lager dan € 50.000 worden door de raad geautoriseerd bij vaststelling van de jaarstukken.</text:p>
                </text:list-item>
                <text:list-item text:style-override="id1-3-2-2-2-5-2-6">
                  <text:number>6.</text:number>
                  <text:p text:style-name="al">Overhevelingsvoorstellen voor budgetten en investeringen groter dan genoemd in artikel 6, derde lid, die in enig jaar niet worden besteed, maar in het opvolgende begrotingsjaar zullen worden besteed, worden gedaan voor 31 december van het begrotingsjaar en zo mogelijk opgenomen in de tweede tussenrapportag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Burgemeester en wethouders informeren de raad door middel van tussenrapportages over de afwijkingen ten opzichte van de begroting in de laatste vergadering voor het zomerreces en in de laatste vergadering van het jaar.</text:p>
                </text:list-item>
                <text:list-item text:style-override="id1-3-2-2-2-6-2-2">
                  <text:number>2.</text:number>
                  <text:p text:style-name="al">De tussenrapportages bevatten een uiteenzetting over de afwijkingen van het beleid en een overzicht met de bijgestelde raming van:</text:p>
                  <text:list text:style-name="id1-3-2-2-2-6-2-2-3">
                    <text:list-item text:style-override="id1-3-2-2-2-6-2-2-3-1">
                      <text:number>a.</text:number>
                      <text:p text:style-name="al">de baten en de lasten per programma uitgesplitst naar taakvelden;</text:p>
                    </text:list-item>
                    <text:list-item text:style-override="id1-3-2-2-2-6-2-2-3-2">
                      <text:number>b.</text:number>
                      <text:p text:style-name="al">het overzicht van de algemene dekkingsmiddelen;</text:p>
                    </text:list-item>
                    <text:list-item text:style-override="id1-3-2-2-2-6-2-2-3-3">
                      <text:number>c.</text:number>
                      <text:p text:style-name="al">het totale saldo van de baten en de lasten volgend uit de onderdelen a en b;</text:p>
                    </text:list-item>
                    <text:list-item text:style-override="id1-3-2-2-2-6-2-2-3-4">
                      <text:number>d.</text:number>
                      <text:p text:style-name="al">de (beoogde) toevoegingen en onttrekkingen aan reserves per programma;</text:p>
                    </text:list-item>
                    <text:list-item text:style-override="id1-3-2-2-2-6-2-2-3-5">
                      <text:number>e.</text:number>
                      <text:p text:style-name="al">het resultaat, volgend uit de onderdelen c en d, alsmede de uitputting van de investeringskredieten.</text:p>
                    </text:list-item>
                  </text:list>
                </text:list-item>
                <text:list-item text:style-override="id1-3-2-2-2-6-2-3">
                  <text:number>3.</text:number>
                  <text:p text:style-name="al">In de tussenrapportages worden afwijkingen op de oorspronkelijke ramingen van budgetten, de baten en de lasten groter dan € 25.000 en investeringskredieten groter dan € 50.000 apar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Burgemeester en wethouders bieden de raad voor 15 juli de jaarstukken van het voorgaande boekjaar aan. De jaarstukken bestaan uit het jaarverslag en de jaarrekening, deze worden gelijktijdig ter vaststelling aan de raad aangeboden. </text:p>
                </text:list-item>
                <text:list-item text:style-override="id1-3-2-2-2-7-2-2">
                  <text:number>2.</text:number>
                  <text:p text:style-name="al">In het jaarverslag leggen burgemeester en wethouders verantwoording af op basis van de door de raad vastgestelde programmabegroting.</text:p>
                </text:list-item>
                <text:list-item text:style-override="id1-3-2-2-2-7-2-3">
                  <text:number>3.</text:number>
                  <text:p text:style-name="al">In de jaarstukken worden afwijkingen op de oorspronkelijke ramingen van budgetten, de baten en de lasten groter dan € 100.000 en investeringskredieten groter dan € 50.000 apart toegelicht.</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1">
                  <text:number>1.</text:number>
                  <text:p text:style-name="al">Burgemeester en wethouders informeren de raad in de eerstvolgende raadsvergadering als het Rijk de gemeente bericht dat alle gemeenten samen het collectieve aandeel van gemeenten in het EMU-tekort, bedoeld in artikel 3, zesde lid, van de Wet houdbare overheidsfinanciën, hebben overschreden.</text:p>
                </text:list-item>
                <text:list-item text:style-override="id1-3-2-2-2-8-2-2">
                  <text:number>2.</text:number>
                  <text:p text:style-name="al">De toelichting op de meerjarenraming bevat ten minste de ontwikkeling van het EMU-saldo voor de drie jaren volgend op het begrotings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Vaste activa</text:p>
              <text:list text:style-name="id1-3-2-2-3-2-2">
                <text:list-item text:style-override="id1-3-2-2-3-2-2-1">
                  <text:number>1.</text:number>
                  <text:p text:style-name="al">Burgemeester en wethouders bieden indien nodig de raad een (bijgestelde) nota Activabeleid aan. Herziening vindt plaats wanneer daar aanleiding toe is. Deze nota wordt door de raad vastgesteld en bevat:</text:p>
                  <text:list text:style-name="id1-3-2-2-3-2-2-1-3">
                    <text:list-item text:style-override="id1-3-2-2-3-2-2-1-3-1">
                      <text:number>a.</text:number>
                      <text:p text:style-name="al">de wijze van waarderen van activa;</text:p>
                    </text:list-item>
                    <text:list-item text:style-override="id1-3-2-2-3-2-2-1-3-2">
                      <text:number>b.</text:number>
                      <text:p text:style-name="al">de wijze van activeren van activa;</text:p>
                    </text:list-item>
                    <text:list-item text:style-override="id1-3-2-2-3-2-2-1-3-3">
                      <text:number>c.</text:number>
                      <text:p text:style-name="al">de wijze van afschrijven van activa.</text:p>
                    </text:list-item>
                  </text:list>
                </text:list-item>
                <text:list-item text:style-override="id1-3-2-2-3-2-2-2">
                  <text:number>2.</text:number>
                  <text:p text:style-name="al">Burgemeester en wethouders bieden indien nodig de raad een (bijgestelde) nota Rentebeleid aan. Deze nota wordt door de raad vastgesteld.</text:p>
                </text:list-item>
              </text:list>
            </text:section>
            <text:section text:name="artikel_id1-3-2-2-3-3" text:style-name="artikel">
              <text:p text:style-name="artikel_kop_titel"><text:span text:style-name="artikel_kop_label">Artikel</text:span> <text:span text:style-name="artikel_kop_nr">10</text:span> Reserves en voorzieningen</text:p>
              <text:p text:style-name="al">Burgemeester en wethouders bieden indien nodig de raad een (bijgestelde) nota reserves en voorzieningen aan. Herziening vindt plaats wanneer daar aanleiding toe is. Deze nota wordt door de raad vastgesteld en bevat:</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richtlijnen tot het vormen of laten vervallen van een bestemmingsreserve.</text:p>
                </text:list-item>
              </text:list>
            </text:section>
            <text:section text:name="artikel_id1-3-2-2-3-4" text:style-name="artikel">
              <text:p text:style-name="artikel_kop_titel"><text:span text:style-name="artikel_kop_label">Artikel</text:span> <text:span text:style-name="artikel_kop_nr">11</text:span> Kostprijsberekening en financieringsfunctie</text:p>
              <text:list text:style-name="id1-3-2-2-3-4-2">
                <text:list-item text:style-override="id1-3-2-2-3-4-2-1">
                  <text:number>1.</text:number>
                  <text:p text:style-name="al">Burgemeester en wethouders bieden indien nodig de raad een (bijgestelde) nota Kostentoerekening en overhead ter behandeling en vaststelling aan de raad aan. Herziening vindt plaats wanneer daar aanleiding toe is.</text:p>
                </text:list-item>
                <text:list-item text:style-override="id1-3-2-2-3-4-2-2">
                  <text:number>2.</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2-3">
                  <text:number>3.</text:number>
                  <text:p text:style-name="al">Voor de inzet van materiële activa worden naast directe kosten, indirecte kosten en afschrijvingskosten, de rente voor de financiering van het actief toegerekend. Het activeren van investeringen met maatschappelijk nut, overeenkomstig het BBV, behoort ook hierbij. De rentepercentages voor deze vergoeding worden jaarlijks in de kadernota vastgesteld.</text:p>
                </text:list-item>
                <text:list-item text:style-override="id1-3-2-2-3-4-2-4">
                  <text:number>4.</text:number>
                  <text:p text:style-name="al">Het financieringsbeleid wordt door de raad in de nota Treasurybeleid vastgesteld. Burgemeester en wethouders bieden indien nodig de raad een (bijgestelde) nota Treasurybeleid aan. Herziening vindt plaats wanneer daar aanleiding toe is.</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1">
                  <text:number>1.</text:number>
                  <text:p text:style-name="al">Voor de levering van goederen, diensten of werken, leningen of garanties en kapitaal aan overheidsbedrijven of derden en met welke bijbehorende activiteiten de gemeente in concurrentie met marktpartijen treedt, wordt ten minste de geraamde integrale kostprijs in rekening gebracht. </text:p>
                </text:list-item>
                <text:list-item text:style-override="id1-3-2-2-3-5-2-2">
                  <text:number>2.</text:number>
                  <text:p text:style-name="al">Bij afwijking van het eerste lid doen burgemeester en wethouders vooraf voor elk van deze activiteiten afzonderlijk een voorstel voor een raadsbesluit, waarin het publiek belang van de activiteit wordt gemotiveerd.</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Burgemeester en wethouders doen de raad jaarlijks een voorstel voor de hoogte van de gemeentelijke tarieven voor de belastingen, de rioolheffingen, de afvalstoffenheffing en leges.</text:p>
            </text:section>
            <text:section text:name="artikel_id1-3-2-2-3-7" text:style-name="artikel">
              <text:p text:style-name="artikel_kop_titel"><text:span text:style-name="artikel_kop_label">Artikel</text:span> <text:span text:style-name="artikel_kop_nr">14</text:span> Weerstandsvermogen en risicobeheersing</text:p>
              <text:p text:style-name="al">Burgemeester en wethouders bieden indien nodig de raad een (bijgestelde) nota Weerstandsvermogen en risicobeheersing ter behandeling en vaststelling aan de raad aan. Herziening vindt plaats wanneer daar aanleiding toe is.</text:p>
            </text:section>
            <text:section text:name="artikel_id1-3-2-2-3-8" text:style-name="artikel">
              <text:p text:style-name="artikel_kop_titel"><text:span text:style-name="artikel_kop_label">Artikel</text:span> <text:span text:style-name="artikel_kop_nr">15</text:span> Verbonden Partijen </text:p>
              <text:p text:style-name="al">Burgemeester en wethouders bieden indien nodig de raad een nota Verbonden partijen ter behandeling en vaststelling aan de raad aan. Herziening vindt plaats wanneer daar aanleiding toe is.</text:p>
            </text:section>
            <text:section text:name="artikel_id1-3-2-2-3-9" text:style-name="artikel">
              <text:p text:style-name="artikel_kop_titel"><text:span text:style-name="artikel_kop_label">Artikel</text:span> <text:span text:style-name="artikel_kop_nr">16</text:span> Grondbeleid </text:p>
              <text:list text:style-name="id1-3-2-2-3-9-2">
                <text:list-item text:style-override="id1-3-2-2-3-9-2-1">
                  <text:number>1.</text:number>
                  <text:p text:style-name="al">Burgemeester en wethouders bieden indien nodig de raad een nota Grondbeleid ter behandeling en vaststelling aan de raad aan. In de nota wordt aandacht besteed aan de strategische visie van het toekomstig grondbeleid van de gemeente.</text:p>
                </text:list-item>
                <text:list-item text:style-override="id1-3-2-2-3-9-2-2">
                  <text:number>2.</text:number>
                  <text:p text:style-name="al">Burgemeester en wethouders bieden de raad jaarlijks voor 15 juli een vertrouwelijke nota Grondexploitatie aan. Deze nota bevat parameters, prijzen en detailgegevens per projec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men burgemeester en wethouders in de paragraaf lokale heffingen naast de verplichte onderdelen op grond van artikel 10 van het BBV in ieder geval de kostendekkendheid van de rioolheffing en de afvalstoffenheffing op.</text:p>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men burgemeester en wethouders naast de verplichte onderdelen op grond van artikel 13 van het BBV in ieder geval op: </text:p>
              <text:list text:style-name="id1-3-2-2-4-3-3">
                <text:list-item text:style-override="id1-3-2-2-4-3-3-1">
                  <text:number>a.</text:number>
                  <text:p text:style-name="al">de schulden met een looptijd langer dan een jaar en het gemiddeld verschuldigde rentepercentage;</text:p>
                </text:list-item>
                <text:list-item text:style-override="id1-3-2-2-4-3-3-2">
                  <text:number>b.</text:number>
                  <text:p text:style-name="al">de liquiditeitsplanning en de financieringsbehoefte voor de komende vier jaar; </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item text:style-override="id1-3-2-2-4-3-3-5">
                  <text:number>e.</text:number>
                  <text:p text:style-name="al">de kasgeldlimiet;</text:p>
                </text:list-item>
                <text:list-item text:style-override="id1-3-2-2-4-3-3-6">
                  <text:number>f.</text:number>
                  <text:p text:style-name="al">de renterisiconorm.</text:p>
                </text:list-item>
              </text:list>
            </text:section>
            <text:section text:name="artikel_id1-3-2-2-4-4" text:style-name="artikel">
              <text:p text:style-name="artikel_kop_titel"><text:span text:style-name="artikel_kop_label">Artikel</text:span> <text:span text:style-name="artikel_kop_nr">19</text:span> Weerstandsvermogen en risicobeheersing</text:p>
              <text:p text:style-name="al">In de paragraaf weerstandsvermogen en risicobeheersing bij de begroting en de jaarstukken nemen burgemeester en wethouders naast de verplichte onderdelen op grond van artikel 11 van het BBV in ieder geval op: </text:p>
              <text:list text:style-name="id1-3-2-2-4-4-3">
                <text:list-item text:style-override="id1-3-2-2-4-4-3-1">
                  <text:number>a.</text:number>
                  <text:p text:style-name="al">een inventarisatie van de weerstandscapaciteit;</text:p>
                </text:list-item>
                <text:list-item text:style-override="id1-3-2-2-4-4-3-2">
                  <text:number>b.</text:number>
                  <text:p text:style-name="al">een inventarisatie van de risico's;</text:p>
                </text:list-item>
                <text:list-item text:style-override="id1-3-2-2-4-4-3-3">
                  <text:number>c.</text:number>
                  <text:p text:style-name="al">het beleid omtrent de weerstandscapaciteit en de risico's;</text:p>
                </text:list-item>
                <text:list-item text:style-override="id1-3-2-2-4-4-3-4">
                  <text:number>d.</text:number>
                  <text:p text:style-name="al">een kengetal voor de:</text:p>
                  <text:list text:style-name="id1-3-2-2-4-4-3-4-3">
                    <text:list-item text:style-override="id1-3-2-2-4-4-3-4-3-1">
                      <text:number>1.</text:number>
                      <text:p text:style-name="al">netto schuldquote;</text:p>
                    </text:list-item>
                    <text:list-item text:style-override="id1-3-2-2-4-4-3-4-3-2">
                      <text:number>2.</text:number>
                      <text:p text:style-name="al">netto schuldquote gecorrigeerd voor alle verstrekte leningen;</text:p>
                    </text:list-item>
                    <text:list-item text:style-override="id1-3-2-2-4-4-3-4-3-3">
                      <text:number>3.</text:number>
                      <text:p text:style-name="al">solvabiliteitsratio;</text:p>
                    </text:list-item>
                    <text:list-item text:style-override="id1-3-2-2-4-4-3-4-3-4">
                      <text:number>4.</text:number>
                      <text:p text:style-name="al">grondexploitatie;</text:p>
                    </text:list-item>
                    <text:list-item text:style-override="id1-3-2-2-4-4-3-4-3-5">
                      <text:number>5.</text:number>
                      <text:p text:style-name="al">structurele exploitatieruimte;</text:p>
                    </text:list-item>
                    <text:list-item text:style-override="id1-3-2-2-4-4-3-4-3-6">
                      <text:number>6.</text:number>
                      <text:p text:style-name="al">belastingcapaciteit;</text:p>
                    </text:list-item>
                  </text:list>
                </text:list-item>
                <text:list-item text:style-override="id1-3-2-2-4-4-3-5">
                  <text:number>e.</text:number>
                  <text:p text:style-name="al">een beoordeling van de onderlinge verhouding tussen de kengetallen in relatie tot de financiële positie.</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1">
                  <text:number>1.</text:number>
                  <text:p text:style-name="al">Bij de begroting en de jaarstukken nemen burgemeester en wethouders in de paragraaf onderhoud kapitaalgoederen naast de verplichte onderdelen op grond van artikel 12 van het BBV in ieder geval de vigerende onderhoudsplannen openbare ruimte op.</text:p>
                </text:list-item>
                <text:list-item text:style-override="id1-3-2-2-4-5-2-2">
                  <text:number>2.</text:number>
                  <text:p text:style-name="al">Burgemeester en wethouders bieden de raad ten minste eens in de acht jaar geactualiseerde onderhoudsplannen openbare ruimte aan. De plannen geven het kader weer voor het beoogde onderhoudsniveau, de planning van het onderhoud en de kosten van het onderhoud voor de openbare ruimte. De raad stelt de plannen vast. </text:p>
                </text:list-item>
                <text:list-item text:style-override="id1-3-2-2-4-5-2-3">
                  <text:number>3.</text:number>
                  <text:p text:style-name="al">Burgemeester en wethouders bieden de raad periodiek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In de paragraaf bedrijfsvoering bij de begroting en de jaarstukken nemen burgemeester en wethouders naast de verplichte onderdelen op grond van artikel 14 van het BBV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1">
                  <text:number>1.</text:number>
                  <text:p text:style-name="al">De paragraaf betreffende de verbonden partijen bevat ten minste:</text:p>
                  <text:list text:style-name="id1-3-2-2-4-7-2-1-3">
                    <text:list-item text:style-override="id1-3-2-2-4-7-2-1-3-1">
                      <text:number>a.</text:number>
                      <text:p text:style-name="al">de visie op en de beleidsvoornemens omtrent verbonden partijen;</text:p>
                    </text:list-item>
                    <text:list-item text:style-override="id1-3-2-2-4-7-2-1-3-2">
                      <text:number>b.</text:number>
                      <text:p text:style-name="al">de lijst van verbonden partijen, die wordt onderverdeeld in:</text:p>
                      <text:list text:style-name="id1-3-2-2-4-7-2-1-3-2-3">
                        <text:list-item text:style-override="id1-3-2-2-4-7-2-1-3-2-3-1">
                          <text:number>1.</text:number>
                          <text:p text:style-name="al">gemeenschappelijke regelingen;</text:p>
                        </text:list-item>
                        <text:list-item text:style-override="id1-3-2-2-4-7-2-1-3-2-3-2">
                          <text:number>2.</text:number>
                          <text:p text:style-name="al">vennootschappen en coöperaties;</text:p>
                        </text:list-item>
                        <text:list-item text:style-override="id1-3-2-2-4-7-2-1-3-2-3-3">
                          <text:number>3.</text:number>
                          <text:p text:style-name="al">stichtingen en verenigingen,</text:p>
                        </text:list-item>
                        <text:list-item text:style-override="id1-3-2-2-4-7-2-1-3-2-3-4">
                          <text:number>4.</text:number>
                          <text:p text:style-name="al">overige verbonden partijen.</text:p>
                        </text:list-item>
                      </text:list>
                    </text:list-item>
                  </text:list>
                </text:list-item>
                <text:list-item text:style-override="id1-3-2-2-4-7-2-2">
                  <text:number>2.</text:number>
                  <text:p text:style-name="al">In de lijst van verbonden partijen wordt ten minste de volgende informatie opgenomen:</text:p>
                  <text:list text:style-name="id1-3-2-2-4-7-2-2-3">
                    <text:list-item text:style-override="id1-3-2-2-4-7-2-2-3-1">
                      <text:number>a.</text:number>
                      <text:p text:style-name="al">de wijze waarop de gemeente een belang heeft in de verbonden partij en het openbaar belang dat ermee gediend wordt;</text:p>
                    </text:list-item>
                    <text:list-item text:style-override="id1-3-2-2-4-7-2-2-3-2">
                      <text:number>b.</text:number>
                      <text:p text:style-name="al">het belang dat de gemeente in de verbonden partij heeft aan het begin en de verwachte omvang aan het einde van het begrotingsjaar;</text:p>
                    </text:list-item>
                    <text:list-item text:style-override="id1-3-2-2-4-7-2-2-3-3">
                      <text:number>c.</text:number>
                      <text:p text:style-name="al">de verwachte omvang van het eigen vermogen en het vreemd vermogen van de verbonden partij aan het begin en aan het einde van het begrotingsjaar;</text:p>
                    </text:list-item>
                    <text:list-item text:style-override="id1-3-2-2-4-7-2-2-3-4">
                      <text:number>d.</text:number>
                      <text:p text:style-name="al">de verwachte omvang van het financiële resultaat van de verbonden partij in het begrotingsjaar;</text:p>
                    </text:list-item>
                    <text:list-item text:style-override="id1-3-2-2-4-7-2-2-3-5">
                      <text:number>e.</text:number>
                      <text:p text:style-name="al">de eventuele risico's, bedoeld in artikel 11, eerste lid, onderdeel b, van de verbonden partij voor de financiële positie van de gemeente.</text:p>
                    </text:list-item>
                  </text:list>
                </text:list-item>
              </text:list>
            </text:section>
            <text:section text:name="artikel_id1-3-2-2-4-8" text:style-name="artikel">
              <text:p text:style-name="artikel_kop_titel"><text:span text:style-name="artikel_kop_label">Artikel</text:span> <text:span text:style-name="artikel_kop_nr">23</text:span> Grondbeleid</text:p>
              <text:p text:style-name="al">De paragraaf betreffende het grondbeleid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de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 </text:p>
                </text:list-item>
              </text:list>
            </text:section>
            <text:section text:name="artikel_id1-3-2-2-4-9" text:style-name="artikel">
              <text:p text:style-name="artikel_kop_titel"><text:span text:style-name="artikel_kop_label">Artikel</text:span> <text:span text:style-name="artikel_kop_nr">24</text:span> Het overzicht van baten en lasten</text:p>
              <text:p text:style-name="al">Het overzicht van baten en lasten bevat:</text:p>
              <text:list text:style-name="id1-3-2-2-4-9-3">
                <text:list-item text:style-override="id1-3-2-2-4-9-3-1">
                  <text:number>a.</text:number>
                  <text:p text:style-name="al">per programma, of per programmaonderdeel als bedoeld in artikel 8, vierde lid, de raming van de baten en lasten en het saldo;</text:p>
                </text:list-item>
                <text:list-item text:style-override="id1-3-2-2-4-9-3-2">
                  <text:number>b.</text:number>
                  <text:p text:style-name="al">het overzicht van de geraamde algemene dekkingsmiddelen, de geraamde kosten van de overhead, het geraamde bedrag van de heffing voor de vennootschapsbelasting en de het geraamde bedrag voor onvoorzien en het geraamde bedrag voor onvoorzien;</text:p>
                </text:list-item>
                <text:list-item text:style-override="id1-3-2-2-4-9-3-3">
                  <text:number>c.</text:number>
                  <text:p text:style-name="al">het geraamde totaal saldo van baten en lasten, volgend uit de onderdelen a en b;</text:p>
                </text:list-item>
                <text:list-item text:style-override="id1-3-2-2-4-9-3-4">
                  <text:number>d.</text:number>
                  <text:p text:style-name="al">de beoogde toevoegingen en onttrekkingen aan reserves per programma;</text:p>
                </text:list-item>
                <text:list-item text:style-override="id1-3-2-2-4-9-3-5">
                  <text:number>e.</text:number>
                  <text:p text:style-name="al">het geraamde resultaat, volgend uit de onderdelen c en d.</text:p>
                </text:list-item>
              </text:list>
            </text:section>
            <text:section text:name="artikel_id1-3-2-2-4-10" text:style-name="artikel">
              <text:p text:style-name="artikel_kop_titel"><text:span text:style-name="artikel_kop_label">Artikel</text:span> <text:span text:style-name="artikel_kop_nr">25</text:span> Toelichting op het overzicht baten en lasten</text:p>
              <text:p text:style-name="al">De toelichting op het overzicht van baten en lasten bevat ten minste:</text:p>
              <text:list text:style-name="id1-3-2-2-4-10-3">
                <text:list-item text:style-override="id1-3-2-2-4-10-3-1">
                  <text:number>a.</text:number>
                  <text:p text:style-name="al">het gerealiseerde bedrag van het voorvorig begrotingsjaar, het geraamde bedrag van het vorig begrotingsjaar na wijziging en het geraamde bedrag van het begrotingsjaar;</text:p>
                </text:list-item>
                <text:list-item text:style-override="id1-3-2-2-4-10-3-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2-4-10-3-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2-4-10-3-4">
                  <text:number>d.</text:number>
                  <text:p text:style-name="al">een overzicht van de beoogde structurele toevoegingen en onttrekkingen aan de reserves.</text:p>
                </text:list-item>
              </text:list>
            </text:section>
            <text:section text:name="artikel_id1-3-2-2-4-11" text:style-name="artikel">
              <text:p text:style-name="artikel_kop_titel"><text:span text:style-name="artikel_kop_label">Artikel</text:span> <text:span text:style-name="artikel_kop_nr">26</text:span> De uiteenzetting van de financiële positie en de toelichting</text:p>
              <text:list text:style-name="id1-3-2-2-4-11-2">
                <text:list-item text:style-override="id1-3-2-2-4-11-2-1">
                  <text:number>1.</text:number>
                  <text:p text:style-name="al">De uiteenzetting van de financiële positie bevat:</text:p>
                  <text:list text:style-name="id1-3-2-2-4-11-2-1-3">
                    <text:list-item text:style-override="id1-3-2-2-4-11-2-1-3-1">
                      <text:number>a.</text:number>
                      <text:p text:style-name="al">een raming voor het begrotingsjaar van de financiële gevolgen van het bestaande en nieuw beleid dat in de programma's is opgenomen;</text:p>
                    </text:list-item>
                    <text:list-item text:style-override="id1-3-2-2-4-11-2-1-3-2">
                      <text:number>b.</text:number>
                      <text:p text:style-name="al">een geprognosticeerde begin- en eindbalans van het begrotingsjaar, die ten minste de posten bevat om het EMU-saldo te kunnen berekenen, en</text:p>
                    </text:list-item>
                    <text:list-item text:style-override="id1-3-2-2-4-11-2-1-3-3">
                      <text:number>c.</text:number>
                      <text:p text:style-name="al">het EMU-saldo over het vorig begrotingsjaar en de berekening van het geraamde bedrag over het begrotingsjaar alsmede het jaar volgend op het begrotingsjaar.</text:p>
                    </text:list-item>
                  </text:list>
                </text:list-item>
                <text:list-item text:style-override="id1-3-2-2-4-11-2-2">
                  <text:number>2.</text:number>
                  <text:p text:style-name="al">Afzonderlijke aandacht wordt ten minste besteed aan:</text:p>
                  <text:list text:style-name="id1-3-2-2-4-11-2-2-3">
                    <text:list-item text:style-override="id1-3-2-2-4-11-2-2-3-1">
                      <text:number>a.</text:number>
                      <text:p text:style-name="al">de jaarlijks terugkerende arbeidskosten gerelateerde verplichtingen van vergelijkbaar volume;</text:p>
                    </text:list-item>
                    <text:list-item text:style-override="id1-3-2-2-4-11-2-2-3-2">
                      <text:number>b.</text:number>
                      <text:p text:style-name="al">de investeringen; onderscheiden in investeringen met een economisch nut en investeringen in de openbare ruimte met een maatschappelijk nut;</text:p>
                    </text:list-item>
                    <text:list-item text:style-override="id1-3-2-2-4-11-2-2-3-3">
                      <text:number>c.</text:number>
                      <text:p text:style-name="al">de financiering;</text:p>
                    </text:list-item>
                    <text:list-item text:style-override="id1-3-2-2-4-11-2-2-3-4">
                      <text:number>d.</text:number>
                      <text:p text:style-name="al">de stand en het gespecificeerde verloop van de reserves;</text:p>
                    </text:list-item>
                    <text:list-item text:style-override="id1-3-2-2-4-11-2-2-3-5">
                      <text:number>e.</text:number>
                      <text:p text:style-name="al">de stand en het gespecificeerde verloop van de voorziening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orische eenheden afzonderlijk;</text:p>
                </text:list-item>
                <text:list-item text:style-override="id1-3-2-2-5-2-3-2">
                  <text:number>b.</text:number>
                  <text:p text:style-name="al">het verstrekken van informatie over ontwikkelingen in de financiële positie van de gemeent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8</text:span> Financiële organisatie</text:p>
              <text:p text:style-name="al">Burgemeester en wethouders dragen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kostenverdeelsleutels voor het eenduidig toewijzen van de lasten en baten aan de producten;</text:p>
                </text:list-item>
                <text:list-item text:style-override="id1-3-2-2-5-3-3-6">
                  <text:number>f.</text:number>
                  <text:p text:style-name="al">het bepalen van relevante indicatoren per programma ten behoeve van het afleggen van verantwoording over de gemeentelijke productie van goederen en diensten en de maatschappelijke effecten van het gemeentelijke beleid;</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9</text:span> Interne controle</text:p>
              <text:list text:style-name="id1-3-2-2-5-4-2">
                <text:list-item text:style-override="id1-3-2-2-5-4-2-1">
                  <text:number>1.</text:number>
                  <text:p text:style-name="al">Burgemeester en wethouders zorgen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men burgemeester en wethouders maatregelen tot herstel.</text:p>
                </text:list-item>
                <text:list-item text:style-override="id1-3-2-2-5-4-2-2">
                  <text:number>2.</text:number>
                  <text:p text:style-name="al">Burgemeester en wethouders zorgen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ien jaar. Bij afwijkingen in de registratie nemen burgemeester en wethouders maatregelen voor herstel van de tekortkomingen.</text:p>
                </text:list-item>
                <text:list-item text:style-override="id1-3-2-2-5-4-2-3">
                  <text:number>3.</text:number>
                  <text:p text:style-name="al">De concerncontroller is bevoegd zijn bevindingen direct aan de raad te rapporteren. Hij doet hiervan mededeling aan burgemeester en wethouder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Overgangsrecht</text:p>
              <text:p text:style-name="al">De Financiële verordening 2015 gemeente Nissewaard blijft van toepassing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31</text:span> Intrekking oude regeling </text:p>
              <text:p text:style-name="al">De Financiële verordening 2015 gemeente Nissewaard wordt ingetrokken.</text:p>
            </text:section>
            <text:section text:name="artikel_id1-3-2-2-6-4" text:style-name="artikel">
              <text:p text:style-name="artikel_kop_titel"><text:span text:style-name="artikel_kop_label">Artikel</text:span> <text:span text:style-name="artikel_kop_nr">32</text:span> Inwerkingtreding</text:p>
              <text:p text:style-name="al">Deze verordening treedt in werking op 1 januari 2017.</text:p>
            </text:section>
            <text:section text:name="artikel_id1-3-2-2-6-5" text:style-name="artikel">
              <text:p text:style-name="artikel_kop_titel"><text:span text:style-name="artikel_kop_label">Artikel</text:span> <text:span text:style-name="artikel_kop_nr">33</text:span> Citeertitel </text:p>
              <text:p text:style-name="al">Deze verordening wordt aangehaald als: Financiële verordening Nissewaard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7 december 2016. </text:span></text:p>
            <text:p><text:span text:style-name="functie"/></text:p>
          </text:section>
          <text:section text:name="ondertekening_id1-3-2-3-2">
            <text:p><text:span text:style-name="functie">De griffier,</text:span></text:p>
          </text:section>
          <text:section text:name="ondertekening_id1-3-2-3-3">
            <text:p><text:span text:style-name="ondertekening_naam">
            <text:span text:style-name="voornaam"> S.J.M. </text:span>
            <text:span text:style-name="achternaam">Mackaij</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68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Financiële verordening Niss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86</meta:user-defined>
    <meta:user-defined meta:name="OVERHEIDop.GmbID/DC.identifier">gmb-2016-176886</meta:user-defined>
    <meta:user-defined meta:name="OVERHEID.TaxonomieBeleidsagenda/OVERHEID.category">Financiën | Organisatie en beleid</meta:user-defined>
    <meta:user-defined meta:name="OVERHEID.Gemeente/DC.spatial">Nissewaard</meta:user-defined>
    <meta:user-defined meta:name="DC.source">art. 212 lid 1 Gemw;1.0:c:BWBR0005416&amp;artikel=212&amp;lid=1&amp;g=2016-07-01</meta:user-defined>
    <meta:user-defined meta:name="OVERHEIDop.referentienummer">16.R.00261B</meta:user-defined>
    <meta:user-defined meta:name="DCTERMS.alternative">Financiële verordening Nissewaard 2017</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