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arlingen - Sp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7 februari 2016 gedurende zes weken voor iedereen kosteloos bij het KCC in het gebouw “De Groenlandsvaarder” aan de Voorstraat 35 te Harlingen het voorontwerp bestemmingsplan Harlingen – De Spiker ter inzage ligt. Het plan kan verder bekeken worden via www.ruimtelijkeplannen.nl. </text:p>
            <text:p text:style-name="common-al"/>
            <text:p text:style-name="common-al">Dit plan voorziet in een nieuw juridisch-planologisch kader voor de wijk De Spiker en het bedrijventerrein Hermes. Het plangebied wordt begrenst door het Van Harinxmakanaal, de N31, de Franekertrekvaart inclusief de rij woningen langs de Kanaalweg 16 t/m 86 en de Noordoostersingel. Het bestemmingsplan betreft een actualisering van de huidige planologische situatie en is een vervanging van de nu nog geldende bestemmingsplannen. </text:p>
            <text:p text:style-name="common-al"/>
            <text:p text:style-name="common-al">Meer informatie over dit voorontwerp bestemmingsplan zal worden gegeven op een inloopmiddag welke zal worden gehouden op <text:span text:style-name="nadrukvet">donderdag 25 februari 2016 van 17.00 – 19.30 uur in de Groenlandsvaarder, Voorstraat 35 te Harlingen.</text:span></text:p>
            <text:p text:style-name="common-al"/>
            <text:p text:style-name="common-al">Een ieder kan binnen de bovengenoemde termijn (dus t/m 29 maart 2016) over het voorontwerp bestemmingsplan schriftelijk (alleen per brief, niet per email) zijn of haar reactie kenbaar maken bij het college van burgemeester en wethouders, Postbus 10.000, 8860 HA Har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2-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68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Harlingen - Spi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88</meta:user-defined>
    <meta:user-defined meta:name="OVERHEIDop.GmbID/DC.identifier">gmb-2016-17688</meta:user-defined>
    <meta:user-defined meta:name="OVERHEID.TaxonomieBeleidsagenda/OVERHEID.category">Ruimte en infrastructuur | Organisatie en beleid</meta:user-defined>
    <meta:user-defined meta:name="OVERHEIDop.Ruimtelijkplan/OVERHEIDop.bekendmakingBetreffendePlan">NL.IMRO.0072.DeSpiker-VO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Gemeente/DC.spatial">Harlingen</meta:user-defined>
    <meta:user-defined meta:name="OVERHEIDop.versieInformatie"/>
  </office:meta>
</office:document-meta>
</file>