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bouwplaatsinrichting, 12 december 2016 t/m 9 februari 2017, Dr. Albert Schweitzerdreef ter hoogte van de Einthovendreef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bouwplaatsinrichting aan de Dr. Albert Schweitzerdreef ter hoogte van de Einthovendreef  in de periode van 12 december 2016 t/m 9 februari 2017. De bouwplaatsinrichting omvat een materiaalcontainer, een schaftkeet, een mobiel toilet en een bouwuitrit ten behoeve van de Hoekse Lijn  (07-12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7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7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7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bouwplaatsinrichting, 12 december 2016 t/m 9 februari 2017, Dr. Albert Schweitzerdreef ter hoogte van de Einthovendreef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74</meta:user-defined>
    <meta:user-defined meta:name="OVERHEIDop.GmbID/DC.identifier">gmb-2016-1768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6AN 203</meta:user-defined>
    <meta:user-defined meta:name="OVERHEIDop.woonplaats">Maassluis</meta:user-defined>
    <meta:user-defined meta:name="OVERHEIDop.straatnaam">Dr. Albert Schweitzerdreef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4613 439374</meta:user-defined>
    <meta:user-defined meta:name="OVERHEIDop.versieInformatie"/>
  </office:meta>
</office:document-meta>
</file>