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2-1-1">
      <style:table-column-properties style:rel-column-width="15*"/>
    </style:style>
    <style:style style:family="table-column" style:parent-style-name="colspec" style:name="id1-3-2-2-14-12-1-2">
      <style:table-column-properties style:rel-column-width="70*"/>
    </style:style>
    <style:style style:family="table-column" style:parent-style-name="colspec" style:name="id1-3-2-2-14-12-1-3">
      <style:table-column-properties style:rel-column-width="14*"/>
    </style:style>
    <style:style style:family="table-column" style:parent-style-name="colspec" style:name="id1-3-2-2-14-13-1-1">
      <style:table-column-properties style:rel-column-width="15*"/>
    </style:style>
    <style:style style:family="table-column" style:parent-style-name="colspec" style:name="id1-3-2-2-14-13-1-2">
      <style:table-column-properties style:rel-column-width="70*"/>
    </style:style>
    <style:style style:family="table-column" style:parent-style-name="colspec" style:name="id1-3-2-2-14-13-1-3">
      <style:table-column-properties style:rel-column-width="14*"/>
    </style:style>
    <style:style style:family="table-column" style:parent-style-name="colspec" style:name="id1-3-2-2-14-14-1-1">
      <style:table-column-properties style:rel-column-width="15*"/>
    </style:style>
    <style:style style:family="table-column" style:parent-style-name="colspec" style:name="id1-3-2-2-14-14-1-2">
      <style:table-column-properties style:rel-column-width="70*"/>
    </style:style>
    <style:style style:family="table-column" style:parent-style-name="colspec" style:name="id1-3-2-2-14-14-1-3">
      <style:table-column-properties style:rel-column-width="14*"/>
    </style:style>
    <style:style style:family="table-column" style:parent-style-name="colspec" style:name="id1-3-2-2-14-15-1-1">
      <style:table-column-properties style:rel-column-width="15*"/>
    </style:style>
    <style:style style:family="table-column" style:parent-style-name="colspec" style:name="id1-3-2-2-14-15-1-2">
      <style:table-column-properties style:rel-column-width="14*"/>
    </style:style>
    <style:style style:family="table-column" style:parent-style-name="colspec" style:name="id1-3-2-2-14-15-1-3">
      <style:table-column-properties style:rel-column-width="24*"/>
    </style:style>
    <style:style style:family="table-column" style:parent-style-name="colspec" style:name="id1-3-2-2-14-15-1-4">
      <style:table-column-properties style:rel-column-width="0*"/>
    </style:style>
    <style:style style:family="table-column" style:parent-style-name="colspec" style:name="id1-3-2-2-14-15-1-5">
      <style:table-column-properties style:rel-column-width="32*"/>
    </style:style>
    <style:style style:family="table-column" style:parent-style-name="colspec" style:name="id1-3-2-2-14-15-1-6">
      <style:table-column-properties style:rel-column-width="14*"/>
    </style:style>
    <style:style style:family="table-column" style:parent-style-name="colspec" style:name="id1-3-2-2-14-16-1-1">
      <style:table-column-properties style:rel-column-width="15*"/>
    </style:style>
    <style:style style:family="table-column" style:parent-style-name="colspec" style:name="id1-3-2-2-14-16-1-2">
      <style:table-column-properties style:rel-column-width="14*"/>
    </style:style>
    <style:style style:family="table-column" style:parent-style-name="colspec" style:name="id1-3-2-2-14-16-1-3">
      <style:table-column-properties style:rel-column-width="28*"/>
    </style:style>
    <style:style style:family="table-column" style:parent-style-name="colspec" style:name="id1-3-2-2-14-16-1-4">
      <style:table-column-properties style:rel-column-width="28*"/>
    </style:style>
    <style:style style:family="table-column" style:parent-style-name="colspec" style:name="id1-3-2-2-14-16-1-5">
      <style:table-column-properties style:rel-column-width="14*"/>
    </style:style>
    <style:style style:family="table-column" style:parent-style-name="colspec" style:name="id1-3-2-2-14-17-1-1">
      <style:table-column-properties style:rel-column-width="15*"/>
    </style:style>
    <style:style style:family="table-column" style:parent-style-name="colspec" style:name="id1-3-2-2-14-17-1-2">
      <style:table-column-properties style:rel-column-width="70*"/>
    </style:style>
    <style:style style:family="table-column" style:parent-style-name="colspec" style:name="id1-3-2-2-14-17-1-3">
      <style:table-column-properties style:rel-column-width="14*"/>
    </style:style>
  </office:automatic-styles>
  <office:body>
    <office:text>
      <text:p text:style-name="new_page_staatscourant"/>
      <text:p text:style-name="single-kop-titel">Gemeente Raalte Legesverordening</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1 oktober 2016;</text:p>
            <text:p text:style-name="al">gelet op de artikelen 156, eerste en tweede lid, aanhef en onderdeel h en 229, eerste lid, aanhef en onderdeel b, van de Gemeentewet en de artikelen 2, tweede lid, en 7 van de Paspoortwet;</text:p>
            <text:p text:style-name="al"/>
          </text:section>
          <text:section text:name="afkondiging_id1-3-2-1-2" text:style-name="afkondiging">
            <text:p text:style-name="afkondiging_top"/>
            <text:p text:style-name="al">
            <text:span text:style-name="nadrukvet">besluit: </text:span>
          </text:p>
            <text:p text:style-name="al">vast te stellen de volgende verordening:</text:p>
            <text:p text:style-name="al">
            <text:span text:style-name="nadrukondlijn">Verordening op de heffing en de invordering van leges 20</text:span>
            <text:span text:style-name="nadrukondlijn">1</text:span>
            <text:span text:style-name="nadrukondlijn">7</text:span>
          </text:p>
            <text:p text:style-name="al">(<text:span text:style-name="nadrukondlijn">Legesverordening 201</text:span><text:span text:style-name="nadrukondlijn">7</text:span><text:span text:style-name="nadrukondlij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 de vita ten behoeve van door publiekrechtelijke lichamen toe te kennen pensioenen, lijfrenten, ouderdoms-, invaliditeits-, wezen- of weduwenuitkeringen;</text:p>
              </text:list-item>
              <text:list-item text:style-override="id1-3-2-2-4-3-2">
                <text:number>b.</text:number>
                <text:p text:style-name="al">stukken en/of opgaven en inlichtingen, welke ingevolge wettelijke voorschriften kosteloos moeten worden afgegeven, gedaan of verstrekt;</text:p>
              </text:list-item>
              <text:list-item text:style-override="id1-3-2-2-4-3-3">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4">
                <text:number>d.</text:number>
                <text:p text:style-name="al">beschikkingen of afschriften daarvan, op een verzoek om subsidie uit de gemeentekas;</text:p>
              </text:list-item>
              <text:list-item text:style-override="id1-3-2-2-4-3-5">
                <text:number>e.</text:number>
                <text:p text:style-name="al">beschikkingen op verzoek- en bezwaarschriften terzake van plaatselijke belasting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Vermindering</text:span> of teruggaaf</text:p>
            <text:p text:style-name="al">Gehele of gedeeltelijke vermindering of teruggaaf van leges voor een in de bij deze verordening behorende tarieventabel omschreven dienst wordt verleend overeenkomstig een met betrekking tot</text:p>
            <text:p text:style-name="al">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van titel 1 (reisdocumenten en Nederlandse identiteitskaart);</text:p>
                  </text:list-item>
                  <text:list-item text:style-override="id1-3-2-2-10-3-3-3-3">
                    <text:number>3.</text:number>
                    <text:p text:style-name="al">hoofdstuk 3 van titel 1 (rijbewijzen);</text:p>
                  </text:list-item>
                  <text:list-item text:style-override="id1-3-2-2-10-3-3-3-4">
                    <text:number>4.</text:number>
                    <text:p text:style-name="al">onderdeel 1.9.1 (verklaring omtrent het gedrag);</text:p>
                  </text:list-item>
                  <text:list-item text:style-override="id1-3-2-2-10-3-3-3-5">
                    <text:number>5.</text:number>
                    <text:p text:style-name="al">hoofdstuk 16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stgesteld door de gemeenteraad van Raalte op 12 november 2015, de Verordening tot 1<text:span text:style-name="sup">e</text:span> wijziging van de Legesverordening 2015, vastgesteld door het college van B&amp;W van Raalte op 8 december 2015, Verordening tot 2<text:span text:style-name="sup">e</text:span> wijziging van de Legesverordening 2015, vastgesteld door de gemeenteraad van Raalte op 25 februari 2016, worden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 artikel 12, derde lid, het tijdstip waarop het in dat lid genoemde wetsvoorstel tot wet is of wordt verheven en artikel I van die wet in werking treed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raadsvergadering van 10 november 2016.</text:p>
            <text:p text:style-name="al">de griffier,</text:p>
            <text:p text:style-name="al">drs. J.B. Zijlstra</text:p>
            <text:p text:style-name="al">de voorzitter,</text:p>
            <text:p text:style-name="al">M.P. Dadema</text:p>
            <text:p text:style-name="al"/>
            <text:p text:style-name="al"/>
            <text:p text:style-name="al">
            <text:span text:style-name="nadrukvet">Tarieventabel leges Gemeente Raalte 2017</text:span>
          </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2">
                    <text:p text:style-name="table_al">Tarieventabel leges Gemeente Raalte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gesteld op 10 november 2016 door de Gemeenteraad van de gemeent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a</text:p>
                  </table:table-cell>
                  <table:table-cell table:style-name="entry" table:number-rows-spanned="1" table:number-columns-spanned="1">
                    <text:p text:style-name="table_al">Milieu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m vrijdag tussen 9.00 uur en 17.00 uur, met uitzondering van maandag en woensdag tussen 9.00 uur en 10.00 uur </text:p>
                  </table:table-cell>
                  <table:table-cell table:style-name="entry" table:number-rows-spanned="1" table:number-columns-spanned="1">
                    <text:p text:style-name="table_al">€ 323,4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en woensdag tussen 9.00 uur en 10.0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489,1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op zaterdag tussen 09.00 uur en 17.00 uur en op een door het college aangewezen brugdag</text:p>
                  </table:table-cell>
                  <table:table-cell table:style-name="entry" table:number-rows-spanned="1" table:number-columns-spanned="1">
                    <text:p text:style-name="table_al">€ 603,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avezathe Den Alerdinck van maandag t/m donderdag tussen 9.00 en 17.00 uur</text:p>
                  </table:table-cell>
                  <table:table-cell table:style-name="entry" table:number-rows-spanned="1" table:number-columns-spanned="1">
                    <text:p text:style-name="table_al">€ 886,6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Havezathe Den Alerdinck van maandag t/m donderdag na 17.00 uur of op vrijdag tussen 9.00 en 17.00 uur</text:p>
                  </table:table-cell>
                  <table:table-cell table:style-name="entry" table:number-rows-spanned="1" table:number-columns-spanned="1">
                    <text:p text:style-name="table_al">€ 996,0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Havezathe Den Alerdinck op vrijdag na 17.00 uur of op zaterdag tussen 9.00 en 17.00 uur of op een door het college aangewezen brugdag</text:p>
                  </table:table-cell>
                  <table:table-cell table:style-name="entry" table:number-rows-spanned="1" table:number-columns-spanned="1">
                    <text:p text:style-name="table_al">€ 1.183,75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389,7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555,35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locatie op zaterdag tussen 9.00 en 17.00 uur en op een door het college aangewezen brugdag</text:p>
                  </table:table-cell>
                  <table:table-cell table:style-name="entry" table:number-rows-spanned="1" table:number-columns-spanned="1">
                    <text:p text:style-name="table_al">€ 669,7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locatie op zaterdag tussen 17.00 en 21.00 uur</text:p>
                  </table:table-cell>
                  <table:table-cell table:style-name="entry" table:number-rows-spanned="1" table:number-columns-spanned="1">
                    <text:p text:style-name="table_al">€ 821,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19,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kalligrafie bijschrijven van een kind in een reeds gekalligrafeerd trouwboekje of partnerschapboekje</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poedlevering van de in de onderdelen 1.2.1 tot en met 1.2.7 genoemde documenten, de in die onderdelen genoemde leges vermeerderd met een bedrag van</text:p>
                  </table:table-cell>
                  <table:table-cell table:style-name="entry" table:number-rows-spanned="1" table:number-columns-spanned="1">
                    <text:p text:style-name="table_al">€ 47,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9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het verstrekken van schriftelijke inlichtingen waarvoor de gehele dan wel een gedeelte van de basisregistratie personen doorlopen moet worden, die worden vervaardigd met behulp van de basisregistratie en die geen betrekking hebben op concrete persoonsgegevens, zoals een leeftijdsopbouw e.d., per overzicht</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wordt per pagina in rekening gebracht</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tarief voor het schriftelijk verstrekken van persoonsgegevens aan een afnemer bedraagt per verstrekking, mits bij het verzoek een no-hit bericht is gevoegd</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4,5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tukken genoemd onder 1.7.1.1 en 1.7.1.2 per post worden verzonden worden de aldaar genoemde tarieven verhoogd met</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jaarabonnement op de openbare vergaderstukken van de gemeenteraad, incl. begroting, per post verzonden </text:p>
                  </table:table-cell>
                  <table:table-cell table:style-name="entry" table:number-rows-spanned="1" table:number-columns-spanned="1">
                    <text:p text:style-name="table_al">€ 371,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openbare vergaderstukken van de gemeenteraad, incl. begroting, opgehaald van het gemeentehuis</text:p>
                  </table:table-cell>
                  <table:table-cell table:style-name="entry" table:number-rows-spanned="1" table:number-columns-spanned="1">
                    <text:p text:style-name="table_al">€ 371,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38,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7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text:span>
                      <text:span text:style-name="nadrukvet">Geo</text:span>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text:span>
                      <text:span text:style-name="nadrukvet">Milieu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8a.2</text:p>
                  </table:table-cell>
                  <table:table-cell table:style-name="entry" table:number-rows-spanned="1" table:number-columns-spanned="1">
                    <text:p text:style-name="table_al">voor het op verzoek verstrekken van data uit het bodeminformatiesysteem, anders dan omschreven in 1.8a.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7,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97,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geregeld in verordening mark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onder 1.16.1.1 en 1.16.1.2 is van overeenkomstige toepassing, indien de vergunning geldt voor een tijdvak langer dan twaalf maanden doch ten hoogste vier jaar, met dien verstande dat de onder 1.16.1.1 en 1.16.1.2 bedoelde 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657,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657,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de aanvrager de aanvraag intrekt terwijl deze door de gemeente reeds in behandeling is genomen, maar door de gemeente nog niet verzonden is naar de GGD,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Ondergrondse kabels/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13,35 </text:p>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verzoek tot ontheffing als bedoeld in artikel 87 van het Reglement verkeersregels en verkeerstekens 1990, Voertuigreglement en de Wegenverkeerswet 1994</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2,9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71,6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zoek tot ontheffing "Route Gevaarlijke Stoffen"</text:p>
                  </table:table-cell>
                  <table:table-cell table:style-name="entry" table:number-rows-spanned="1" table:number-columns-spanned="1">
                    <text:p text:style-name="table_al">€ 12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digitaal versturen van stukken zoals genoemd in 1.20.1.1 en 1.20.1.2 die ter inzage liggen worden geen 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kopieen van de stukken zoals genoemd in 1.20.1.1 en 1.20.1.2 die ter inzage liggen worden alleen de kosten voor de kopieën in rekening gebracht, het tarief hiervoo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3 / A4 formaat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 / A1 / A2 formaat per pagina</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kopie/digitale scan die niet onder 1.20.1 valt, per besteed kwartier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op verzoek kopieren van stukken die door verzoeker analoog worden aangelever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zwart-wit incidenteel en minder dan 5 pagina'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A4 formaa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en van documenten in andere formaten worden nie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onder 1.20.1, 1.20.2 en 1.20.3 genoemde tarieven worden niet in rekening gebracht bij levering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melding m.b.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inzameling van geld en goed (artikel 5.13 APV van de gemeente Raalte)</text:p>
                  </table:table-cell>
                  <table:table-cell table:style-name="entry" table:number-rows-spanned="1" table:number-columns-spanned="1">
                    <text:p text:style-name="table_al">€ 11,25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9,45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1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entry" table:number-rows-spanned="1" table:number-columns-spanned="5">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2,5% van de bouwkosten tot € 1.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4 % van de bouwkosten vanaf € 1.000.000 tot € 20.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1 % van de bouwkosten vanaf € 2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een minimum van</text:p>
                  </table:table-cell>
                  <table:table-cell table:style-name="entry" table:number-rows-spanned="1" table:number-columns-spanned="1">
                    <text:p text:style-name="table_al">€ 7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5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Onverminderd het bepaalde in onderdeel 2.3.1.1 bedraagt het tarief, indien de in dat onderdeel bedoelde aanvraag wordt beoordeeld door de welstandscommissie van "Het Oversticht"</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voor een aanlegvergunning voor werken tot 1.000 m²</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voor een aanlegvergunning voor werken van 1.000 m² en meer</text:p>
                  </table:table-cell>
                  <table:table-cell table:style-name="entry" table:number-rows-spanned="1" table:number-columns-spanned="1">
                    <text:p text:style-name="table_al">€ 105,35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4">
                    <text:p text:style-name="table_al">voor een beschikking, houdende verlenging van de termijn gesteld in een aanlegvergunn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voor projecten waarbij geen ruimtelijke onderbouwing en beoordeling van een ruimtelijke onderbouwing nodig is</text:p>
                  </table:table-cell>
                  <table:table-cell table:style-name="entry" table:number-rows-spanned="1" table:number-columns-spanned="1">
                    <text:p text:style-name="table_al">€ 105,35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voor projecten waarbij een ruimtelijke onderbouwing en beoordeling van een ruimtelijke onderbouwing nodig is</text:p>
                  </table:table-cell>
                  <table:table-cell table:style-name="entry" table:number-rows-spanned="1" table:number-columns-spanned="1">
                    <text:p text:style-name="table_al">€ 815,5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4">
                    <text:p text:style-name="table_al">voor projecten waarbij geen ruimtelijke onderbouwing en beoordeling van een ruimtelijke onderbouwing nodig is</text:p>
                  </table:table-cell>
                  <table:table-cell table:style-name="entry" table:number-rows-spanned="1" table:number-columns-spanned="1">
                    <text:p text:style-name="table_al">€ 105,35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4">
                    <text:p text:style-name="table_al">voor projecten waarbij een ruimtelijke onderbouwing en beoordeling van een ruimtelijke onderbouwing nodig is</text:p>
                  </table:table-cell>
                  <table:table-cell table:style-name="entry" table:number-rows-spanned="1" table:number-columns-spanned="1">
                    <text:p text:style-name="table_al">€ 815,5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3 van de Wet vergunning onrechtmatige bewoning recreatiewoningen wordt toegepast</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4">
                    <text:p text:style-name="table_al">indien artikel 4 van de Wet vergunning onrechtmatige bewoning recreatiewoningen wordt toegepast</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ategorie <text:span text:style-name="nadrukvet">Aantal m²</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 0 t/m 100 € 53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 101 t/m 500 € 377,70 + € 1,60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2">
                    <text:p text:style-name="table_al">€ 876,45 + € 0,5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2">
                    <text:p text:style-name="table_al">€ 1.779,75 + € 0,1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2">
                    <text:p text:style-name="table_al">€ 2.345,65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Meer dan 50.001</text:p>
                  </table:table-cell>
                  <table:table-cell table:style-name="entry" table:number-rows-spanned="1" table:number-columns-spanned="1">
                    <text:p text:style-name="table_al">€ 3.576,58 +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een aanvraag om een vergunning als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Uitbreiding van een inrichting, met dien verstande dat de uitbreiding tenminste 10 %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Herindeling, interne verbouwing of gewijzigd gebruik van de gehele inrichting, dan wel een deel van de inrichting, met dien verstande dat deze herindeling tenminste 10 % van de gebruiksoppervlakte beslaat; 50 %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erordening gemeentelijke monumenten aangewezen monument,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0,45 % van de bouwkosten tot € 23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0,075% van de bouwkosten van € 230.000 tot € 455.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0,0375 % van de bouwkosten van € 455.000 tot € 68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0,01875 % van de bouwkosten vanaf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een minimum va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4">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4">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172,2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text:p>
                  </table:table-cell>
                  <table:table-cell table:style-name="entry" table:number-rows-spanned="1" table:number-columns-spanned="1">
                    <text:p text:style-name="table_al">€ 17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239,6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text:p>
                  </table:table-cell>
                  <table:table-cell table:style-name="entry" table:number-rows-spanned="1" table:number-columns-spanned="1">
                    <text:p text:style-name="table_al">€ 189,75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f een niet verdere behandeling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4">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edrag minder dan €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Geen teruggaaf legesdeel welstand,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15,5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1.805,6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4">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1.105,3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4">
                    <text:p text:style-name="table_al">Indien de definitieve aanvraag is vooraf gegaan door een principeverzoek als bedoeld in artikel 2.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een aanvraag tot het verkrijgen van een vergunning op grond van artikel 3 van de Drank- en Horecawet</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een aanvraag tot het verkrijgen van een ontheffing of verklaring als bedoeld in artikel 35 van de Drank- en Horecawet</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4">
                    <text:p text:style-name="table_al">een aanvraag voor het wijzigen van een vergunning ingevolge artikel 30 en 30a van de Drank- en Horecawet</text:p>
                  </table:table-cell>
                  <table:table-cell table:style-name="entry" table:number-rows-spanned="1" table:number-columns-spanned="1">
                    <text:p text:style-name="table_al">€ 46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4">
                    <text:p text:style-name="table_al">een aanvraag tot het verkrijgen van een vergunning als bedoeld in artikel 2.28 van de APV (exploitatie horecabedrijf)</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4">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4">
                    <text:p text:style-name="table_al">Het tarief bedraagt voor het in behandeling nemen van een aanvraag voor een terrasvergunning </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een vergunning voor het organis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4">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4">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4">
                    <text:p text:style-name="table_al">Het tarief bedraagt voor het in behandeling nemen van een aanvraag om een vergunning voor het innemen van een tijdelijke standplaats</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4">
                    <text:p text:style-name="table_al">Het tarief bedraagt voor het in behandeling nemen van een aanvraag 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een aanvraag tot een ontheffing geluidhinder als bedoeld in artikel 4.6 APV</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uurtarief voor de kosten van een milieu-ambtenaar, die op grond van een verstrekte vergunning ingevolge de APV van de gemeente Raalte (Onderdeel "e.d. op de weg") aanwezig is, bedraag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Het tarief bedraagt voor het in behandeling nemen van een aanvraag om een vergunning voor het inzamelen van huishoudelijke afvalstoffen en grof huisvuil van derden, als bedoeld in de Afvalstoffenverordening gemeente Raalte.</text:p>
                  </table:table-cell>
                  <table:table-cell table:style-name="entry" table:number-rows-spanned="1" table:number-columns-spanned="1">
                    <text:p text:style-name="table_al">€ 92,00 </text:p>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row table:style-name="row">
                  <table:table-cell table:style-name="entry" table:number-rows-spanned="1" table:number-columns-spanned="4">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inrichting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Categorie</text:span>
                      <text:span text:style-name="nadrukvet">Aantal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0 t/m 100 € 14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101 t/m 500 € 29,30 + € 1,1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501 t/m 2.000 € 603,00 + € 0,1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869,6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977,70 + € 0,01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3">
                    <text:p text:style-name="table_al">Voor een inrichting met een gebruiksoppervlakte van, indien de aanvraag wordt gedaan door een plaatselijke non-profitorganisatie die zich blijkens haar statuten de uitoefening ten doel stelt van activiteiten van maatschappelijke, sociale of culturele aard en waarbij de activiteiten in hoofdzaak worden verricht door vrijwilli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Categorie</text:span>
                      <text:span text:style-name="nadrukvet">Aantal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0 t/m 100 € 3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101 t/m 500 € 8,10 + € 0,2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501 t/m 2.000 € 150,50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2.001 t/m 50.000 € 217,15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Wijziging/uitbreid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vergunning als bedoeld in 3.6.1 en 3.6.1.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Uitbreiding van de inrichting, met dien verstande dat de uitbreiding tenminste 10 % van de oorspronkelijke gebruiksoppervlakte beslaat: het legestarief vermeld in 3.6.1 en 3.6.1.1, met dien verstande dat de toeslag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Herindeling, interne verbouwing of gewijzigd gebruik van de gehele inrichting dan wel een deel van de inrichting, met dien verstande dat deze herindeling tenminste 10 % van de gebruiksoppervlakte beslaat: 50 % van het legestarief vermeld onder 3.6.1 en 3.6.1.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Overdracht gebruik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een verklaring van overdracht van de vergunning aan de nieuwe gebruiker</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Intrekking of weigering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om ontheffing of vergunning tijdens de behandeling door de aanvrager wordt ingetrokken of wordt geweigerd, worden volgens lid 3.6.1 en 3.6.1.1 berekende leges met 50 % verminderd.</text:p>
                  </table:table-cell>
                  <table:table-cell table:style-name="entry" table:number-rows-spanned="1" table:number-columns-spanned="1">
                    <text:p text:style-name="table_al"/>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6,00 </text:p>
                  </table:table-cell>
                </table:table-row>
              </table:table>
              <text:p text:style-name="table_bottom"/>
            </text:section>
            <text:p text:style-name="al">Behorend bij raadsbesluit van 10 november 2016,</text:p>
            <text:p text:style-name="al">De griffier van Raalte,</text:p>
            <text:p text:style-name="al">drs. J.B. Zijl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Lege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72</meta:user-defined>
    <meta:user-defined meta:name="OVERHEIDop.GmbID/DC.identifier">gmb-2016-176872</meta:user-defined>
    <meta:user-defined meta:name="OVERHEID.TaxonomieBeleidsagenda/OVERHEID.category">Financiën | Organisatie en beleid</meta:user-defined>
    <meta:user-defined meta:name="OVERHEID.Gemeente/DC.spatial">Raalte</meta:user-defined>
    <meta:user-defined meta:name="DC.source">art. 156 Gemw;1.0:c:BWBR0005416&amp;artikel=156&amp;g=2016-07-01</meta:user-defined>
    <meta:user-defined meta:name="DC.source">art. 229 Gemw;1.0:c:BWBR0005416&amp;artikel=229&amp;g=2016-07-01</meta:user-defined>
    <meta:user-defined meta:name="DC.source">art. 7 Ppw;1.0:c:BWBR0005212&amp;artikel=7&amp;g=2014-03-09</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