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heden t/m 31 maart 2017, Vincent van Goghlaan eo.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aan de Vincent van Goghlaan eo. in de periode van heden t/m 31 maart 2017. De bouwplaatsinrichting omvat twee opslagcontainers  van 2,5 x 6 meter, een schaftkeet, steigers,  twee hoogwerkers en een bouwreclamebord van 2 x 1 meter (21-11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7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7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7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heden t/m 31 maart 2017, Vincent van Goghlaan eo.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71</meta:user-defined>
    <meta:user-defined meta:name="OVERHEIDop.GmbID/DC.identifier">gmb-2016-1768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KT 171</meta:user-defined>
    <meta:user-defined meta:name="OVERHEIDop.woonplaats">Maassluis</meta:user-defined>
    <meta:user-defined meta:name="OVERHEIDop.straatnaam">Vincent van Gogh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38 437312</meta:user-defined>
    <meta:user-defined meta:name="OVERHEIDop.versieInformatie"/>
  </office:meta>
</office:document-meta>
</file>