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Grote Belt 140, 2133 GD, uitbouwen aan de rechterzijde van de woning tot aan de bestaande schuur, 12-12-2016, 2016-00458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86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Grote Belt 140, 2133 GD, uitbouwen aan de rechterzijde van de woning tot aan de bestaande schuur, 12-12-2016, 2016-00458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68</meta:user-defined>
    <meta:user-defined meta:name="OVERHEIDop.GmbID/DC.identifier">gmb-2016-1768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GD 140</meta:user-defined>
    <meta:user-defined meta:name="OVERHEIDop.woonplaats">Hoofddorp</meta:user-defined>
    <meta:user-defined meta:name="OVERHEIDop.straatnaam">Grote Bel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972 480880</meta:user-defined>
    <meta:user-defined meta:name="OVERHEIDop.versieInformatie"/>
  </office:meta>
</office:document-meta>
</file>