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voor Basisregistratie Personen Beheerregeling BRP</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gelet de verplichtingen op grond van de Wet Basisregistratie Personen (BRP); </text:p>
            <text:p text:style-name="al">besluit vast te stellen:</text:p>
            <text:p text:style-name="al">Beheerregeling Basisregistratie Person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Het college is verantwoordelijk voor de Basisregistratie Personen en wijst de senior medewerker Publiekszaken aan als informatie- en privacybeheerder BRP. Het college wijst functionarissen aan die worden belast met het applicatiebeheer, het gegevensbeheer, het systeembeheer, het beveiligingsbeheer en de gegevensverwerking.</text:p>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2</text:span> </text:p>
              <text:p text:style-name="al">De informatiebeheerder BRP is verantwoordelijk voor:</text:p>
              <text:list text:style-name="id1-3-2-2-2-2-3">
                <text:list-item text:style-override="id1-3-2-2-2-2-3-1">
                  <text:number>–</text:number>
                  <text:p text:style-name="al">actueel informatiebeveiligingsbeleid Basisregistratie Personen;</text:p>
                </text:list-item>
                <text:list-item text:style-override="id1-3-2-2-2-2-3-2">
                  <text:number>–</text:number>
                  <text:p text:style-name="al">een door de Raad vastgestelde actuele Verordening BRP;</text:p>
                </text:list-item>
                <text:list-item text:style-override="id1-3-2-2-2-2-3-3">
                  <text:number>–</text:number>
                  <text:p text:style-name="al">een door het college vastgestelde actuele Regeling BRP;</text:p>
                </text:list-item>
                <text:list-item text:style-override="id1-3-2-2-2-2-3-4">
                  <text:number>–</text:number>
                  <text:p text:style-name="al">een door de burgemeester vastgestelde bewerkersovereenkomst BRP met SP71;</text:p>
                </text:list-item>
                <text:list-item text:style-override="id1-3-2-2-2-2-3-5">
                  <text:number>–</text:number>
                  <text:p text:style-name="al">actueel beleid op het gebied van briefadressen;</text:p>
                </text:list-item>
                <text:list-item text:style-override="id1-3-2-2-2-2-3-6">
                  <text:number>–</text:number>
                  <text:p text:style-name="al">een jaarlijks informatiebeveiligingsplan, waarin de te nemen maatregelen worden opgenomen inclusief een planning en benoeming van verantwoordelijken;</text:p>
                </text:list-item>
                <text:list-item text:style-override="id1-3-2-2-2-2-3-7">
                  <text:number>–</text:number>
                  <text:p text:style-name="al">een jaarverslag, waarin gerapporteerd wordt aan het college over het informatiebeveiligingsplan, waarbij tevens inzicht wordt gegeven in de resultaten van de zorg voor de voorziening en de kengetallen van de bijhouding;</text:p>
                </text:list-item>
                <text:list-item text:style-override="id1-3-2-2-2-2-3-8">
                  <text:number>–</text:number>
                  <text:p text:style-name="al">een jaarlijkse rapportage over de resultaten van de onderzoeken bedoeld in artikel 4.3 van de wet BRP;</text:p>
                </text:list-item>
                <text:list-item text:style-override="id1-3-2-2-2-2-3-9">
                  <text:number>–</text:number>
                  <text:p text:style-name="al">de opname van actuele procedures in het Handboek Basisregistratie Personen, voor zover hier niet door of bij de Wet in is voorzien;</text:p>
                </text:list-item>
                <text:list-item text:style-override="id1-3-2-2-2-2-3-10">
                  <text:number>–</text:number>
                  <text:p text:style-name="al">periodiek overleg met de gegevens-, de applicatie-, de systeem-, en de beveiligingsbeheerder</text:p>
                </text:list-item>
                <text:list-item text:style-override="id1-3-2-2-2-2-3-11">
                  <text:number>–</text:number>
                  <text:p text:style-name="al">melding aan de gemeentesecretaris van inbreuken op de informatiebeveiliging;</text:p>
                </text:list-item>
                <text:list-item text:style-override="id1-3-2-2-2-2-3-12">
                  <text:number>–</text:number>
                  <text:p text:style-name="al">de juistheid en actualiteit van het Handboek Basisregistratie Personen voor zover dat niet aan een andere beheerder is toebedeeld. </text:p>
                </text:list-item>
              </text:list>
            </text:section>
            <text:section text:name="artikel_id1-3-2-2-2-3" text:style-name="artikel">
              <text:p text:style-name="artikel_kop_titel"><text:span text:style-name="artikel_kop_label">Artikel</text:span> <text:span text:style-name="artikel_kop_nr">3</text:span> </text:p>
              <text:p text:style-name="al">De informatiebeheerder BRP adviseert het college van burgemeester en wethouders als verantwoordelijke van de basisregistratie personen over de navolgende aspecten die voortvloeien uit de basisregistratie personen, te weten:</text:p>
              <text:list text:style-name="id1-3-2-2-2-3-3">
                <text:list-item text:style-override="id1-3-2-2-2-3-3-1">
                  <text:number>–</text:number>
                  <text:p text:style-name="al">de kwaliteit van de persoonsgegevens </text:p>
                </text:list-item>
                <text:list-item text:style-override="id1-3-2-2-2-3-3-2">
                  <text:number>–</text:number>
                  <text:p text:style-name="al">de persoonsinformatievoorziening.</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BRP beslist over de installatie van nieuwe of gewijzigde versies van het BRP informatiesysteem.</text:p>
            </text:section>
            <text:section text:name="artikel_id1-3-2-2-2-5" text:style-name="artikel">
              <text:p text:style-name="artikel_kop_titel"><text:span text:style-name="artikel_kop_label">Artikel</text:span> <text:span text:style-name="artikel_kop_nr">5</text:span> </text:p>
              <text:p text:style-name="al">De informatiebeheerder BRP ziet er op toe dat:</text:p>
              <text:list text:style-name="id1-3-2-2-2-5-3">
                <text:list-item text:style-override="id1-3-2-2-2-5-3-1">
                  <text:number>–</text:number>
                  <text:p text:style-name="al">de bij of krachtens de wet BRP opgelegde verplichtingen ten aanzien van de bijhouding, de technische en administratieve inrichting, de beveiliging van de basisregistratie, de uitwisseling van berichten tussen de centrale voorzieningen en de gemeentelijke voorziening en tussen de centrale voorzieningen en de overheidsorganen en derden aan wie systematisch gegevens worden verstrekt worden nageleefd;</text:p>
                </text:list-item>
                <text:list-item text:style-override="id1-3-2-2-2-5-3-2">
                  <text:number>–</text:number>
                  <text:p text:style-name="al">de in deze regeling opgenomen bepalingen worden nageleefd;</text:p>
                </text:list-item>
                <text:list-item text:style-override="id1-3-2-2-2-5-3-3">
                  <text:number>–</text:number>
                  <text:p text:style-name="al">het mandaatbesluit op het gebied van de BRP actueel en conform de werkelijke uitvoering is ingericht;</text:p>
                </text:list-item>
                <text:list-item text:style-override="id1-3-2-2-2-5-3-4">
                  <text:number>–</text:number>
                  <text:p text:style-name="al">het uittreksel van de resultaten van het onderzoek naar de inrichting, de werking en de beveiliging van de basisregistratie, alsmede naar de verwerking van de gegevens in de basisregistratie ter kennis komt van het college van burgemeester en wethouders;</text:p>
                </text:list-item>
                <text:list-item text:style-override="id1-3-2-2-2-5-3-5">
                  <text:number>–</text:number>
                  <text:p text:style-name="al">alle betrokken medewerkers op de hoogte zijn gesteld van de installatie van nieuwe of gewijzigde versies van het BRP informatiesysteem en van de gevolgen van deze installatie;</text:p>
                </text:list-item>
                <text:list-item text:style-override="id1-3-2-2-2-5-3-6">
                  <text:number>–</text:number>
                  <text:p text:style-name="al">onderzoek plaatsvindt naar inbreuken op de informatiebeveiliging en neemt zo nodig maatregelen om herhaling te voorkomen.</text:p>
                </text:list-item>
              </text:list>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6</text:span> </text:p>
              <text:p text:style-name="al">De gegevensbeheerder BRP is verantwoordelijk voor:</text:p>
              <text:list text:style-name="id1-3-2-2-3-2-3">
                <text:list-item text:style-override="id1-3-2-2-3-2-3-1">
                  <text:number>–</text:number>
                  <text:p text:style-name="al">de juistheid, actualiteit en betrouwbaarheid van de gegevens die opgenomen zijn of worden in de basisregistratie personen;</text:p>
                </text:list-item>
                <text:list-item text:style-override="id1-3-2-2-3-2-3-2">
                  <text:number>–</text:number>
                  <text:p text:style-name="al">het beheer van documentatie op het gebied van de Wet en overige regelgeving op het gebied van de basisregistratie personen;</text:p>
                </text:list-item>
                <text:list-item text:style-override="id1-3-2-2-3-2-3-3">
                  <text:number>–</text:number>
                  <text:p text:style-name="al">het bevorderen van de kwaliteit van de op te nemen en opgenomen gegevens;</text:p>
                </text:list-item>
                <text:list-item text:style-override="id1-3-2-2-3-2-3-4">
                  <text:number>–</text:number>
                  <text:p text:style-name="al">de juistheid en actualiteit van de volgende procedures in het Handboek Basisregistratie Personen: controle op volledigheid, juistheid en actualiteit gegevens, inschrijven in de BRP, actualiseren van gegevens, het doen van terugmeldingen, onderzoeken juistheid van gegevens, corrigeren van gegevens, verwijderen van gegevens, briefadres, protocolfouten, archiveren brondocumenten. </text:p>
                </text:list-item>
              </text:list>
            </text:section>
            <text:section text:name="artikel_id1-3-2-2-3-3" text:style-name="artikel">
              <text:p text:style-name="artikel_kop_titel"><text:span text:style-name="artikel_kop_label">Artikel</text:span> <text:span text:style-name="artikel_kop_nr">7</text:span> </text:p>
              <text:p text:style-name="al">De gegevensbeheerder BRP is bevoegd:</text:p>
              <text:list text:style-name="id1-3-2-2-3-3-3">
                <text:list-item text:style-override="id1-3-2-2-3-3-3-1">
                  <text:number>–</text:number>
                  <text:p text:style-name="al">vanuit de in artikel 6 bedoelde verantwoordelijkheid de gegevensverwerkers aanwijzingen te geven inzake de opname en bijhouding van gegevens in de basisregistratie personen;</text:p>
                </text:list-item>
                <text:list-item text:style-override="id1-3-2-2-3-3-3-2">
                  <text:number>–</text:number>
                  <text:p text:style-name="al">vanuit deze bevoegdheid om de geleverde en opgenomen gegevens te controleren.</text:p>
                </text:list-item>
              </text:list>
            </text:section>
            <text:section text:name="artikel_id1-3-2-2-3-4" text:style-name="artikel">
              <text:p text:style-name="artikel_kop_titel"><text:span text:style-name="artikel_kop_label">Artikel</text:span> <text:span text:style-name="artikel_kop_nr">8</text:span> </text:p>
              <text:p text:style-name="al">De gegevensbeheerder BRP voorziet in:</text:p>
              <text:list text:style-name="id1-3-2-2-3-4-3">
                <text:list-item text:style-override="id1-3-2-2-3-4-3-1">
                  <text:number>–</text:number>
                  <text:p text:style-name="al">periodieke kwaliteitssteekproeven op het bestand van persoonslijsten van ingeschrevenen;</text:p>
                </text:list-item>
                <text:list-item text:style-override="id1-3-2-2-3-4-3-2">
                  <text:number>–</text:number>
                  <text:p text:style-name="al">het protocolleren van actualiseringen in de BRP.</text:p>
                </text:list-item>
              </text:list>
            </text:section>
            <text:section text:name="artikel_id1-3-2-2-3-5" text:style-name="artikel">
              <text:p text:style-name="artikel_kop_titel"><text:span text:style-name="artikel_kop_label">Artikel</text:span> <text:span text:style-name="artikel_kop_nr">9</text:span> </text:p>
              <text:p text:style-name="al">De gegevensbeheerder BRP is betrokken bij bezwaarschriftenprocedures, die voortvloeien uit genomen beslissingen, voor zover de juistheid, actualiteit of betrouwbaarheid van de gegevens aan de orde is.</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0</text:span> </text:p>
              <text:p text:style-name="al">De systeembeheerder BRP is verantwoordelijk voor de continuïteit van en het technisch onderhoud van het computersysteem waarop het BRP informatiesysteem is geïnstalleerd.</text:p>
            </text:section>
            <text:section text:name="artikel_id1-3-2-2-4-3" text:style-name="artikel">
              <text:p text:style-name="artikel_kop_titel"><text:span text:style-name="artikel_kop_label">Artikel</text:span> <text:span text:style-name="artikel_kop_nr">11</text:span> </text:p>
              <text:p text:style-name="al">De systeembeheerder BRP voorziet in:</text:p>
              <text:list text:style-name="id1-3-2-2-4-3-3">
                <text:list-item text:style-override="id1-3-2-2-4-3-3-1">
                  <text:number>–</text:number>
                  <text:p text:style-name="al">de fysieke beveiliging van het toepassingssysteem;</text:p>
                </text:list-item>
                <text:list-item text:style-override="id1-3-2-2-4-3-3-2">
                  <text:number>–</text:number>
                  <text:p text:style-name="al">de technische installatie van gewijzigde of nieuwe versies van het toepassingssysteem;</text:p>
                </text:list-item>
                <text:list-item text:style-override="id1-3-2-2-4-3-3-3">
                  <text:number>–</text:number>
                  <text:p text:style-name="al">de beschikbaarheid van het toepassingssysteem overeenkomstig wat daarover intern en met derden is overeengekomen;</text:p>
                </text:list-item>
                <text:list-item text:style-override="id1-3-2-2-4-3-3-4">
                  <text:number>–</text:number>
                  <text:p text:style-name="al">uitwijkvoorzieningen;</text:p>
                </text:list-item>
                <text:list-item text:style-override="id1-3-2-2-4-3-3-5">
                  <text:number>–</text:number>
                  <text:p text:style-name="al">een dagelijkse back-up die wordt ondergebracht in een daartoe uitgeruste en beveiligde ruimte op een andere locatie dan de ruimte waarin de BRP apparatuur is opgesteld;</text:p>
                </text:list-item>
                <text:list-item text:style-override="id1-3-2-2-4-3-3-6">
                  <text:number>–</text:number>
                  <text:p text:style-name="al">het transport, de veilige opslag van verwijderbare gegevensdragers en deugdelijke periodieke vernietiging daarvan;</text:p>
                </text:list-item>
                <text:list-item text:style-override="id1-3-2-2-4-3-3-7">
                  <text:number>–</text:number>
                  <text:p text:style-name="al">de logging in het toepassingssysteem van de applicatiebeheerder, de systeembeheerder, de gebruikers en de leverancier van het toepassingssysteem.</text:p>
                </text:list-item>
              </text:list>
            </text:section>
            <text:section text:name="artikel_id1-3-2-2-4-4" text:style-name="artikel">
              <text:p text:style-name="artikel_kop_titel"><text:span text:style-name="artikel_kop_label">Artikel</text:span> <text:span text:style-name="artikel_kop_nr">12</text:span> </text:p>
              <text:p text:style-name="al">De systeembeheerder BRP is bevoegd:</text:p>
              <text:list text:style-name="id1-3-2-2-4-4-3">
                <text:list-item text:style-override="id1-3-2-2-4-4-3-1">
                  <text:number>–</text:number>
                  <text:p text:style-name="al">in overleg met de informatiebeheerder BRP maatregelen te treffen als de continuïteit van het toepassingssysteem of de daarin opgeslagen informatie acuut in het geding is;</text:p>
                </text:list-item>
                <text:list-item text:style-override="id1-3-2-2-4-4-3-2">
                  <text:number>–</text:number>
                  <text:p text:style-name="al">aanwijzingen te geven over:</text:p>
                  <text:list text:style-name="id1-3-2-2-4-4-3-2-3">
                    <text:list-item text:style-override="id1-3-2-2-4-4-3-2-3-1">
                      <text:number>o</text:number>
                      <text:p text:style-name="al">beheer van toepassingssystemen</text:p>
                    </text:list-item>
                    <text:list-item text:style-override="id1-3-2-2-4-4-3-2-3-2">
                      <text:number>o</text:number>
                      <text:p text:style-name="al">beheer van bestanden</text:p>
                    </text:list-item>
                    <text:list-item text:style-override="id1-3-2-2-4-4-3-2-3-3">
                      <text:number>o</text:number>
                      <text:p text:style-name="al">beheersmaatregelen ter bevordering van een juist gebruik en de beveiliging van de informatievoorzi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3</text:span> </text:p>
              <text:p text:style-name="al">De applicatiebeheerder BRP is verantwoordelijk voor: </text:p>
              <text:list text:style-name="id1-3-2-2-5-2-3">
                <text:list-item text:style-override="id1-3-2-2-5-2-3-1">
                  <text:number>–</text:number>
                  <text:p text:style-name="al">de ondersteuning bij het gebruik van het toepassingssysteem;</text:p>
                </text:list-item>
                <text:list-item text:style-override="id1-3-2-2-5-2-3-2">
                  <text:number>–</text:number>
                  <text:p text:style-name="al">het tijdig opschonen van de gegevensbestanden van ontvangen berichten waarvan de cycli zijn afgehandeld;</text:p>
                </text:list-item>
                <text:list-item text:style-override="id1-3-2-2-5-2-3-3">
                  <text:number>–</text:number>
                  <text:p text:style-name="al">de technische afhandeling van de gegevensverstrekking BRP;</text:p>
                </text:list-item>
                <text:list-item text:style-override="id1-3-2-2-5-2-3-4">
                  <text:number>–</text:number>
                  <text:p text:style-name="al">het beheer van de tabellen van de basisregistratie personen;</text:p>
                </text:list-item>
                <text:list-item text:style-override="id1-3-2-2-5-2-3-5">
                  <text:number>–</text:number>
                  <text:p text:style-name="al">het beheer van de gebruikers documentatie;</text:p>
                </text:list-item>
                <text:list-item text:style-override="id1-3-2-2-5-2-3-6">
                  <text:number>–</text:number>
                  <text:p text:style-name="al">de juistheid en actualiteit van de volgende procedures in het Handboek Basisregistratie Personen: opslaan van gegevens inclusief back-up, reconstrueren van gegevens en data, technisch uitwijken, bijhouden loggegevens, monitoren remote access, toegang tot en gebruik van systemen, autoriseren van gebruikers.</text:p>
                </text:list-item>
              </text:list>
            </text:section>
            <text:section text:name="artikel_id1-3-2-2-5-3" text:style-name="artikel">
              <text:p text:style-name="artikel_kop_titel"><text:span text:style-name="artikel_kop_label">Artikel</text:span> <text:span text:style-name="artikel_kop_nr">14</text:span> </text:p>
              <text:p text:style-name="al">De applicatiebeheerder BRP is bevoegd gegevensverwerkers en overheidsorganen die rechtstreeks toegang hebben tot de basisadministratie persoonsgegevens aanwijzingen te geven over het gebruik van het toepassingssysteem.</text:p>
            </text:section>
            <text:section text:name="artikel_id1-3-2-2-5-4" text:style-name="artikel">
              <text:p text:style-name="artikel_kop_titel"><text:span text:style-name="artikel_kop_label">Artikel</text:span> <text:span text:style-name="artikel_kop_nr">15</text:span> </text:p>
              <text:p text:style-name="al">De applicatiebeheerder BRP voorziet in:</text:p>
              <text:list text:style-name="id1-3-2-2-5-4-3">
                <text:list-item text:style-override="id1-3-2-2-5-4-3-1">
                  <text:number>–</text:number>
                  <text:p text:style-name="al">een planning van periodieke gegevensverstrekking die op basis van autorisatiebesluiten worden gedaan;</text:p>
                </text:list-item>
                <text:list-item text:style-override="id1-3-2-2-5-4-3-2">
                  <text:number>–</text:number>
                  <text:p text:style-name="al">het protocolleren van het gebruik van het systeem;</text:p>
                </text:list-item>
                <text:list-item text:style-override="id1-3-2-2-5-4-3-3">
                  <text:number>–</text:number>
                  <text:p text:style-name="al">de communicatie bij storingen in hard- en software;</text:p>
                </text:list-item>
                <text:list-item text:style-override="id1-3-2-2-5-4-3-4">
                  <text:number>–</text:number>
                  <text:p text:style-name="al">een bijdrage aan het oplossen van storingen binnen het toepassingssysteem;</text:p>
                </text:list-item>
                <text:list-item text:style-override="id1-3-2-2-5-4-3-5">
                  <text:number>–</text:number>
                  <text:p text:style-name="al">maatregelen om de gevolgen van verkeerd uitgevoerde systematische verstrekkingen ongedaan te maken;</text:p>
                </text:list-item>
                <text:list-item text:style-override="id1-3-2-2-5-4-3-6">
                  <text:number>–</text:number>
                  <text:p text:style-name="al">de bijhouding van een logboek waarin problemen, klachten en bijzondere gebeurtenissen worden bijgehouden;</text:p>
                </text:list-item>
                <text:list-item text:style-override="id1-3-2-2-5-4-3-7">
                  <text:number>–</text:number>
                  <text:p text:style-name="al">de coördinatie van de werkzaamheden in geval van uitwijk;</text:p>
                </text:list-item>
                <text:list-item text:style-override="id1-3-2-2-5-4-3-8">
                  <text:number>–</text:number>
                  <text:p text:style-name="al">de rechtstreekse toegang tot de basisadministratie persoonsgegevens van hiertoe bevoegde overheidsorganen;</text:p>
                </text:list-item>
                <text:list-item text:style-override="id1-3-2-2-5-4-3-9">
                  <text:number>–</text:number>
                  <text:p text:style-name="al">de toekenning en schriftelijke vastlegging van de autorisaties die zijn toegekend voor gegevensverwerking en rechtstreekse toegang;</text:p>
                </text:list-item>
                <text:list-item text:style-override="id1-3-2-2-5-4-3-10">
                  <text:number>–</text:number>
                  <text:p text:style-name="al">de logging van medewerkers die gegevens raadplegen of muteren;</text:p>
                </text:list-item>
                <text:list-item text:style-override="id1-3-2-2-5-4-3-11">
                  <text:number>–</text:number>
                  <text:p text:style-name="al">melding van inbreuken op de informatiebeveiliging aan de informatiebeheerder BRP;</text:p>
                </text:list-item>
                <text:list-item text:style-override="id1-3-2-2-5-4-3-12">
                  <text:number>–</text:number>
                  <text:p text:style-name="al">het evalueren van nieuwe versies van het toepassingssysteem, evenals het testen en evalueren van nieuwe apparatuur;</text:p>
                </text:list-item>
                <text:list-item text:style-override="id1-3-2-2-5-4-3-13">
                  <text:number>–</text:number>
                  <text:p text:style-name="al">de beoordeling van de gevolgen van de installatie van nieuwe en of gewijzigde versies van het toepassingssysteem;</text:p>
                </text:list-item>
                <text:list-item text:style-override="id1-3-2-2-5-4-3-14">
                  <text:number>–</text:number>
                  <text:p text:style-name="al">de voorlichting over de gevolgen van een nieuwe of gewijzigde versie van het toepassingssysteem;</text:p>
                </text:list-item>
                <text:list-item text:style-override="id1-3-2-2-5-4-3-15">
                  <text:number>–</text:number>
                  <text:p text:style-name="al">de vormgeving en inhoud van documenten, die rechtstreeks aan de basisregistratie personen worden ontleend;</text:p>
                </text:list-item>
                <text:list-item text:style-override="id1-3-2-2-5-4-3-16">
                  <text:number>–</text:number>
                  <text:p text:style-name="al">de afhandeling van verzoeken om managementgegevens.</text:p>
                </text:list-item>
              </text:list>
            </text:section>
            <text:section text:name="artikel_id1-3-2-2-5-5" text:style-name="artikel">
              <text:p text:style-name="artikel_kop_titel"><text:span text:style-name="artikel_kop_label">Artikel</text:span> <text:span text:style-name="artikel_kop_nr">16</text:span> </text:p>
              <text:p text:style-name="al">De applicatiebeheerder BRP adviseert de informatiebeheerder BRP over:</text:p>
              <text:list text:style-name="id1-3-2-2-5-5-3">
                <text:list-item text:style-override="id1-3-2-2-5-5-3-1">
                  <text:number>–</text:number>
                  <text:p text:style-name="al">gehele of gedeeltelijke inwerkingtreding van uitwijkprocessen</text:p>
                </text:list-item>
                <text:list-item text:style-override="id1-3-2-2-5-5-3-2">
                  <text:number>–</text:number>
                  <text:p text:style-name="al">installatie van nieuwe of gewijzigde versies van het toepassingssysteem.</text:p>
                </text:list-item>
              </text:list>
            </text:section>
            <text:section text:name="artikel_id1-3-2-2-5-6" text:style-name="artikel">
              <text:p text:style-name="artikel_kop_titel"><text:span text:style-name="artikel_kop_label">Artikel</text:span> <text:span text:style-name="artikel_kop_nr">17</text:span> </text:p>
              <text:p text:style-name="al">De applicatiebeheerder BRP neemt deel aan externe gebruikers overleggen.</text:p>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18</text:span> </text:p>
              <text:p text:style-name="al">De privacybeheerder BRP is verantwoordelijk voor:</text:p>
              <text:list text:style-name="id1-3-2-2-6-2-3">
                <text:list-item text:style-override="id1-3-2-2-6-2-3-1">
                  <text:number>–</text:number>
                  <text:p text:style-name="al">het dagelijkse toezicht op de naleving van de privacy voorschriften die voortvloeien uit de wet, de Verordening en het Reglement BRP en de Wet bescherming persoonsgegevens voor de basisregistratie personen;</text:p>
                </text:list-item>
                <text:list-item text:style-override="id1-3-2-2-6-2-3-2">
                  <text:number>–</text:number>
                  <text:p text:style-name="al">de juistheid en actualiteit van de volgende procedures in het Handboek Basisregistratie Personen: verlenen van inzage, registreren geheimhouding, protocolleren en verstrekken van gegevens.</text:p>
                </text:list-item>
              </text:list>
            </text:section>
            <text:section text:name="artikel_id1-3-2-2-6-3" text:style-name="artikel">
              <text:p text:style-name="artikel_kop_titel"><text:span text:style-name="artikel_kop_label">Artikel</text:span> <text:span text:style-name="artikel_kop_nr">19</text:span> </text:p>
              <text:p text:style-name="al">De privacybeheerder BRP is bevoegd:</text:p>
              <text:list text:style-name="id1-3-2-2-6-3-3">
                <text:list-item text:style-override="id1-3-2-2-6-3-3-1">
                  <text:number>–</text:number>
                  <text:p text:style-name="al">op grond van het in artikel 18 genoemde toezicht alle gebruikers van de toepassingssystemen aanwijzingen te geven;</text:p>
                </text:list-item>
                <text:list-item text:style-override="id1-3-2-2-6-3-3-2">
                  <text:number>–</text:number>
                  <text:p text:style-name="al">advies uit te brengen aan het college als de waarborging voor bescherming van de persoonlijke levenssfeer in het geding is.</text:p>
                </text:list-item>
              </text:list>
            </text:section>
            <text:section text:name="artikel_id1-3-2-2-6-4" text:style-name="artikel">
              <text:p text:style-name="artikel_kop_titel"><text:span text:style-name="artikel_kop_label">Artikel</text:span> <text:span text:style-name="artikel_kop_nr">20</text:span> </text:p>
              <text:p text:style-name="al">De privacybeheerder BRP voorziet in:</text:p>
              <text:list text:style-name="id1-3-2-2-6-4-3">
                <text:list-item text:style-override="id1-3-2-2-6-4-3-1">
                  <text:number>–</text:number>
                  <text:p text:style-name="al">de afhandeling van de verzoeken overeenkomstig artikel 2.59 van de wet BRP;</text:p>
                </text:list-item>
                <text:list-item text:style-override="id1-3-2-2-6-4-3-2">
                  <text:number>–</text:number>
                  <text:p text:style-name="al">het protocolleren van verstrekkingen;</text:p>
                </text:list-item>
                <text:list-item text:style-override="id1-3-2-2-6-4-3-3">
                  <text:number>–</text:number>
                  <text:p text:style-name="al">de behandeling van de verzoeken om gegevensverstrekking waarbij de ingeschrevene heeft aangegeven dat hij/zij geen toestemming verleent voor het verstrekken van gegevens aan derden;</text:p>
                </text:list-item>
                <text:list-item text:style-override="id1-3-2-2-6-4-3-4">
                  <text:number>–</text:number>
                  <text:p text:style-name="al">de jaarlijkse bekendmaking als bedoeld in artikel 3.21 van de wet BRP;</text:p>
                </text:list-item>
                <text:list-item text:style-override="id1-3-2-2-6-4-3-5">
                  <text:number>–</text:number>
                  <text:p text:style-name="al">de behandeling van verzoeken van overheidsorganen tot rechtstreekse toegang tot de basisadministratie persoonsgegevens.</text:p>
                </text:list-item>
              </text:list>
            </text:section>
            <text:section text:name="artikel_id1-3-2-2-6-5" text:style-name="artikel">
              <text:p text:style-name="artikel_kop_titel"><text:span text:style-name="artikel_kop_label">Artikel</text:span> <text:span text:style-name="artikel_kop_nr">21</text:span> </text:p>
              <text:p text:style-name="al">De privacybeheerder BRP is betrokken bij bezwaarschriftenprocedures, die voortvloeien uit genomen beslissingen, voor zover de bescherming van de persoonlijke levenssfeer van de belanghebbende aan de orde is.</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2</text:span> </text:p>
              <text:p text:style-name="al">De gegevensverwerker voorziet in:</text:p>
              <text:list text:style-name="id1-3-2-2-7-2-3">
                <text:list-item text:style-override="id1-3-2-2-7-2-3-1">
                  <text:number>–</text:number>
                  <text:p text:style-name="al">het verwerken van de gegevens overeenkomstig de in het Handboek Basisregistratie Personen en in de regelgeving voorgeschreven wijze;</text:p>
                </text:list-item>
                <text:list-item text:style-override="id1-3-2-2-7-2-3-2">
                  <text:number>–</text:number>
                  <text:p text:style-name="al">het verzamelen en archiveren van de daarvoor gebruikte brondocumenten;</text:p>
                </text:list-item>
                <text:list-item text:style-override="id1-3-2-2-7-2-3-3">
                  <text:number>–</text:number>
                  <text:p text:style-name="al">de behandeling van het protocol- en overige foute berichten;</text:p>
                </text:list-item>
                <text:list-item text:style-override="id1-3-2-2-7-2-3-4">
                  <text:number>–</text:number>
                  <text:p text:style-name="al">de toetsing van de waarde die aan overgelegde brondocumenten kan worden toegekend;</text:p>
                </text:list-item>
                <text:list-item text:style-override="id1-3-2-2-7-2-3-5">
                  <text:number>–</text:number>
                  <text:p text:style-name="al">de dagelijkse controle van in het systeem aangebrachte actualiseringen;</text:p>
                </text:list-item>
                <text:list-item text:style-override="id1-3-2-2-7-2-3-6">
                  <text:number>–</text:number>
                  <text:p text:style-name="al">de toezending van de complete persoonslijst aan de geregistreerde (inclusief de hoofdlijnen van de BRP) ingeval van een</text:p>
                  <text:list text:style-name="id1-3-2-2-7-2-3-6-3">
                    <text:list-item text:style-override="id1-3-2-2-7-2-3-6-3-1">
                      <text:number>o</text:number>
                      <text:p text:style-name="al">1e inschrijving in de basisregistratie personen, en</text:p>
                    </text:list-item>
                    <text:list-item text:style-override="id1-3-2-2-7-2-3-6-3-2">
                      <text:number>o</text:number>
                      <text:p text:style-name="al">een vervolginschrijving uit het buitenland</text:p>
                    </text:list-item>
                  </text:list>
                </text:list-item>
                <text:list-item text:style-override="id1-3-2-2-7-2-3-7">
                  <text:number>–</text:number>
                  <text:p text:style-name="al">de kennisgeving aan de geregistreerde in overige gevallen.</text:p>
                </text:list-item>
              </text:list>
            </text:section>
            <text:section text:name="artikel_id1-3-2-2-7-3" text:style-name="artikel">
              <text:p text:style-name="artikel_kop_titel"><text:span text:style-name="artikel_kop_label">Artikel</text:span> <text:span text:style-name="artikel_kop_nr">23</text:span> </text:p>
              <text:p text:style-name="al">De gegevensverwerker beslist op aangiften en/of verzoekschriften die op grond van de wet worden gedaan, voor zover hier niet op andere wijze in is voorzien.</text:p>
            </text:section>
            <text:p text:style-name="hoofdstuk_bottom"/>
          </text:section>
          <text:section text:name="hoofdstuk_id1-3-2-2-8" text:style-name="hoofdstuk">
            <text:p text:style-name="hoofdstuk_kop"><text:span text:style-name="label">Hoofdstuk</text:span> <text:span text:style-name="nr">8</text:span> De gegevensgebruiker</text:p>
            <text:section text:name="artikel_id1-3-2-2-8-2" text:style-name="artikel">
              <text:p text:style-name="artikel_kop_titel"><text:span text:style-name="artikel_kop_label">Artikel</text:span> <text:span text:style-name="artikel_kop_nr">24</text:span> </text:p>
              <text:p text:style-name="al">De gebruiker van persoonsgegevens uit de Basisregistratie personen is bevoegd de ter beschikking gestelde gegevens uitsluitend te gebruiken voor het doel waarvoor de gegevens ter beschikking zijn gesteld.</text:p>
            </text:section>
            <text:section text:name="artikel_id1-3-2-2-8-3" text:style-name="artikel">
              <text:p text:style-name="artikel_kop_titel"><text:span text:style-name="artikel_kop_label">Artikel</text:span> <text:span text:style-name="artikel_kop_nr">25</text:span> </text:p>
              <text:p text:style-name="al">De gebruiker van persoonsgegevens die tijdens het raadplegen van gegevens constateert dat de gepresenteerde gegevens niet (geheel) correct zijn, is verplicht de informatiebeheerder hiervan op de hoogte te stellen.</text:p>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26</text:span> </text:p>
              <text:p text:style-name="al">De toezichthouder is bevoegd de taken uit te voeren conform de bepalingen voortvloeiende uit de Wet Basisregistratie Personen.</text:p>
            </text:section>
            <text:section text:name="artikel_id1-3-2-2-9-3" text:style-name="artikel">
              <text:p text:style-name="artikel_kop_titel"><text:span text:style-name="artikel_kop_label">Artikel</text:span> <text:span text:style-name="artikel_kop_nr">27</text:span> </text:p>
              <text:p text:style-name="al">De toezichthouder is verplicht uitvoering te geven aan de toezichthoudende taken zoals bepaald in een nog op te stellen Regeling Toezicht BRP.</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28</text:span> </text:p>
              <text:p text:style-name="al">De beveiligingsbeheerder BRP is verantwoordelijk voor het beheer van de beveiligingsvoorschriften voor de BRP.</text:p>
            </text:section>
            <text:section text:name="artikel_id1-3-2-2-10-3" text:style-name="artikel">
              <text:p text:style-name="artikel_kop_titel"><text:span text:style-name="artikel_kop_label">Artikel</text:span> <text:span text:style-name="artikel_kop_nr">29</text:span> </text:p>
              <text:p text:style-name="al">De beveiligingsbeheerder BRP is bevoegd om medewerkers aanwijzingen te geven ten aanzien van beveiligingsvoorschriften, die voortvloeien uit de wet- en regelgeving en de beveiligingsvoorschriften voor de BRP.</text:p>
            </text:section>
            <text:section text:name="artikel_id1-3-2-2-10-4" text:style-name="artikel">
              <text:p text:style-name="artikel_kop_titel"><text:span text:style-name="artikel_kop_label">Artikel</text:span> <text:span text:style-name="artikel_kop_nr">30</text:span> </text:p>
              <text:p text:style-name="al">De beveiligingsbeheerder BRP ziet er op toe dat beveiligingsvoorschriften die voortvloeien uit de wet- en regelgeving, de binnengemeentelijk vastgestelde beveiligingsvoorschriften en de in deze regeling opgenomen bepalingen betreffende beveiliging worden nageleefd.</text:p>
            </text:section>
            <text:section text:name="artikel_id1-3-2-2-10-5" text:style-name="artikel">
              <text:p text:style-name="artikel_kop_titel"><text:span text:style-name="artikel_kop_label">Artikel</text:span> <text:span text:style-name="artikel_kop_nr">31</text:span> </text:p>
              <text:p text:style-name="al">De beveiligingsbeheerder BRP adviseert het college over:</text:p>
              <text:list text:style-name="id1-3-2-2-10-5-3">
                <text:list-item text:style-override="id1-3-2-2-10-5-3-1">
                  <text:number>–</text:number>
                  <text:p text:style-name="al">de beveiligingsaspecten die uit de wet- en regelgeving BRP en de binnengemeentelijke beveiligingsvoorschriften voortvloeien en</text:p>
                </text:list-item>
                <text:list-item text:style-override="id1-3-2-2-10-5-3-2">
                  <text:number>–</text:number>
                  <text:p text:style-name="al">de fysieke beveiliging in en om de ruimtes waar de apparatuur en programmatuur voor de bijhouding van de BRP staan.</text:p>
                </text:list-item>
              </text:list>
            </text:section>
            <text:section text:name="artikel_id1-3-2-2-10-6" text:style-name="artikel">
              <text:p text:style-name="artikel_kop_titel"><text:span text:style-name="artikel_kop_label">Artikel</text:span> <text:span text:style-name="artikel_kop_nr">32</text:span> </text:p>
              <text:p text:style-name="al">De beveiligingsbeheerder BRP voorziet jaarlijks in een verslag over de activiteiten betreffende het beveiligingsbeheer.</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3</text:span> </text:p>
              <text:p text:style-name="al">Deze beheerregeling treedt in werking op de dag na de dag van bekendmaking in het elektronisch gemeenteblad en werkt terug tot en met 2 september 2014.</text:p>
            </text:section>
            <text:section text:name="artikel_id1-3-2-2-11-3" text:style-name="artikel">
              <text:p text:style-name="artikel_kop_titel"><text:span text:style-name="artikel_kop_label">Artikel</text:span> <text:span text:style-name="artikel_kop_nr">34</text:span> </text:p>
              <text:p text:style-name="al">Deze beheerregeling wordt aangehaald als Beheerregeling BRP.</text:p>
            </text:section>
            <text:section text:name="artikel_id1-3-2-2-11-4" text:style-name="artikel">
              <text:p text:style-name="artikel_kop_titel"><text:span text:style-name="artikel_kop_label">Artikel</text:span> <text:span text:style-name="artikel_kop_nr">35</text:span> </text:p>
              <text:p text:style-name="al">De beheerregeling ligt ter inzage bij de informatiebeheerder BRP.</text:p>
            </text:section>
            <text:p text:style-name="hoofdstuk_bottom"/>
          </text:section>
        </text:section>
        <text:section text:name="regeling-sluiting_id1-3-2-3" text:style-name="regeling-sluiting">
          <text:section text:name="ondertekening_id1-3-2-3-1">
            <text:p><text:span text:style-name="functie">Aldus vastgesteld in de vergadering van 2 september 2014, </text:span></text:p>
            <text:p><text:span text:style-name="functie">Het college van burgemeester en wethouders van de gemeente Oegstgees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Basisregistratie Personen Beheerregel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64</meta:user-defined>
    <meta:user-defined meta:name="OVERHEIDop.GmbID/DC.identifier">gmb-2016-176864</meta:user-defined>
    <meta:user-defined meta:name="OVERHEID.TaxonomieBeleidsagenda/OVERHEID.category">Bestuur | Organisatie en beleid</meta:user-defined>
    <meta:user-defined meta:name="OVERHEID.Gemeente/DC.spatial">Oegstgeest</meta:user-defined>
    <meta:user-defined meta:name="DC.source">wet Wet BRP;1.0:c:BWBR0033715&amp;g=2015-09-01</meta:user-defined>
    <meta:user-defined meta:name="DCTERMS.alternative">Beheerregeling Basisregistratie Personen</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09_1</meta:user-defined>
    <meta:user-defined meta:name="OVERHEIDop.versieInformatie"/>
  </office:meta>
</office:document-meta>
</file>