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en, Café De Kroon, nacht van 25 december 2016 op 26 december 2016 tot 04.00 uur en in de nacht van 31 december 2016 op 1 januari 2017 tot 05.00 uur, 3143 BD, Maassluis</text:p>
      <text:section text:name="zakelijke-mededeling_id1-3-2" text:style-name="zakelijke-mededeling">
        <text:section text:name="zakelijke-mededeling-tekst_id1-3-2-1" text:style-name="zakelijke-mededeling-tekst">
          <text:section text:name="tekst_id1-3-2-1-1" text:style-name="tekst">
            <text:p text:style-name="common-al">Maassluis, 13 december 2016</text:p>
            <text:p text:style-name="common-al"/>
            <text:p text:style-name="common-al">
            <text:span text:style-name="nadrukvet">Verleende vergunningen:</text:span>
          </text:p>
            <text:p text:style-name="common-al"/>
            <text:p text:style-name="common-al">
            <text:span text:style-name="nadrukcur">Sluitingstijden</text:span>
          </text:p>
            <text:list text:style-name="id1-3-2-1-1-6">
              <text:list-item text:style-override="id1-3-2-1-1-6-1">
                <text:number>•</text:number>
                <text:p text:style-name="al">Café De Kroon, ontheffing om in de nacht van 25 december 2016 op 26 december 2016 tot 04.00 uur geopend te mogen zijn en om in de nacht van 31 december 2016 op 1 januari 2017 tot 05.00 uur geopend te mogen zijn (05-12-2016) 3143BD</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686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Café De Kroon, nacht van 25 december 2016 op 26 december 2016 tot 04.00 uur en in de nacht van 31 december 2016 op 1 januari 2017 tot 05.00 uur, 3143 BD,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63</meta:user-defined>
    <meta:user-defined meta:name="OVERHEIDop.GmbID/DC.identifier">gmb-2016-1768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3BD</meta:user-defined>
    <meta:user-defined meta:name="OVERHEIDop.woonplaats">Maassluis</meta:user-defined>
    <meta:user-defined meta:name="OVERHEIDop.straatnaam">Have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6793 437348</meta:user-defined>
    <meta:user-defined meta:name="OVERHEIDop.versieInformatie"/>
  </office:meta>
</office:document-meta>
</file>