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Lijnderdijk 178, 1175 KE, plaatsen van een tuinhut, 13-12-2016, 2016-00439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86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6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6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 Lijnderdijk 178, 1175 KE, plaatsen van een tuinhut, 13-12-2016, 2016-00439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62</meta:user-defined>
    <meta:user-defined meta:name="OVERHEIDop.GmbID/DC.identifier">gmb-2016-1768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72</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934 485978</meta:user-defined>
    <meta:user-defined meta:name="OVERHEIDop.versieInformatie"/>
  </office:meta>
</office:document-meta>
</file>