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Grandcafé De Waker, nacht van 24 december 2016 op 25 december 2016 tot 04.00 uur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Grandcafé De Waker, ontheffing om in de nacht van 24 december 2016 op 25 december 2016 tot 04.00 uur geopend te mogen zijn (05-12-2016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5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5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5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Grandcafé De Waker, nacht van 24 december 2016 op 25 december 2016 tot 04.00 uur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59</meta:user-defined>
    <meta:user-defined meta:name="OVERHEIDop.GmbID/DC.identifier">gmb-2016-1768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 10c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9 437679</meta:user-defined>
    <meta:user-defined meta:name="OVERHEIDop.versieInformatie"/>
  </office:meta>
</office:document-meta>
</file>