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in de Leliestraat in Steenbergen</text:p>
      <text:section text:name="zakelijke-mededeling_id1-3-2" text:style-name="zakelijke-mededeling">
        <text:section text:name="zakelijke-mededeling-tekst_id1-3-2-1" text:style-name="zakelijke-mededeling-tekst">
          <text:section text:name="tekst_id1-3-2-1-1" text:style-name="tekst">
            <text:p text:style-name="common-al">Op 13 december 2016 hebben wij een tijdelijke standplaatsvergunning verleend voor het innemen van een tijdelijke standplaats in de Leliestraat in Steenbergen (naast café-zaal De Joosse) met de verkoop van olieboll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5 december 2016</text:p>
            <text:p text:style-name="common-al">Einde bezwaartermijn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685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in de Leliestraat i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56</meta:user-defined>
    <meta:user-defined meta:name="OVERHEIDop.GmbID/DC.identifier">gmb-2016-1768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Leli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tijdelijke standplaatsvergunning|exb-2016-42908</meta:user-defined>
    <meta:user-defined meta:name="OVERHEID.EPSG28992/DC.spatial">80786 400246</meta:user-defined>
    <meta:user-defined meta:name="OVERHEIDop.versieInformatie"/>
  </office:meta>
</office:document-meta>
</file>