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luitingstijden, Shalom Steakhouse &amp; Grill, nacht van 31 december 2016 op 1 januari 2017 tot 05.00, 3143 BB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luitingstijden</text:span>
          </text:p>
            <text:list text:style-name="id1-3-2-1-1-6">
              <text:list-item text:style-override="id1-3-2-1-1-6-1">
                <text:number>•</text:number>
                <text:p text:style-name="al">Shalom Steakhouse &amp; Grill, ontheffing om in de nacht van 31 december 2016 op 1 januari 2017 tot 05.00 uur geopend te mogen zijn (08-12-2016) 3143B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5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luitingstijden, Shalom Steakhouse &amp; Grill, nacht van 31 december 2016 op 1 januari 2017 tot 05.00, 3143 BB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55</meta:user-defined>
    <meta:user-defined meta:name="OVERHEIDop.GmbID/DC.identifier">gmb-2016-1768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3BB 12b</meta:user-defined>
    <meta:user-defined meta:name="OVERHEIDop.woonplaats">Maassluis</meta:user-defined>
    <meta:user-defined meta:name="OVERHEIDop.straatnaam">Have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40 437542</meta:user-defined>
    <meta:user-defined meta:name="OVERHEIDop.versieInformatie"/>
  </office:meta>
</office:document-meta>
</file>