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ventilatiesysteem voor luchtafvoer, V2016/602,  Raadhuisstraat 152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Raadhuisstraat 152 te Alphen aan den Rijn </text:p>
            <text:p text:style-name="common-al">  2406 AJ </text:p>
            <text:p text:style-name="common-al">V2016/602</text:p>
            <text:p text:style-name="common-al">het plaatsen van een ventilatiesysteem voor luchtafvoer</text:p>
            <text:p text:style-name="common-al">Datum verleend: 07 dec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76853</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53</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53</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ventilatiesysteem voor luchtafvoer, V2016/602,  Raadhuisstraat 152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853</meta:user-defined>
    <meta:user-defined meta:name="OVERHEIDop.GmbID/DC.identifier">gmb-2016-1768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6AJ 152</meta:user-defined>
    <meta:user-defined meta:name="OVERHEIDop.woonplaats">Alphen aan den Rijn</meta:user-defined>
    <meta:user-defined meta:name="OVERHEIDop.straatnaam">Raadhuis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425 460182</meta:user-defined>
    <meta:user-defined meta:name="OVERHEIDop.versieInformatie"/>
  </office:meta>
</office:document-meta>
</file>