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het voorgeveldakvlak, V2016/650,  Van Lennepstraat 23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Van Lennepstraat 23 te Alphen aan den Rijn </text:p>
            <text:p text:style-name="common-al">  2406 AW </text:p>
            <text:p text:style-name="common-al">V2016/650</text:p>
            <text:p text:style-name="common-al">het plaatsen van een dakkapel op het voorgeveldakvlak</text:p>
            <text:p text:style-name="common-al">Datum verleend: 07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7685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5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5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kapel op het voorgeveldakvlak, V2016/650,  Van Lennepstraat 23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852</meta:user-defined>
    <meta:user-defined meta:name="OVERHEIDop.GmbID/DC.identifier">gmb-2016-1768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AW 23</meta:user-defined>
    <meta:user-defined meta:name="OVERHEIDop.woonplaats">Alphen aan den Rijn</meta:user-defined>
    <meta:user-defined meta:name="OVERHEIDop.straatnaam">Van Lennep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697 460288</meta:user-defined>
    <meta:user-defined meta:name="OVERHEIDop.versieInformatie"/>
  </office:meta>
</office:document-meta>
</file>