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rinses Marielaan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Prinses Marielaan 31 te Baarn</text:span> (3743 JA) het plaatsen van een dakkapel in voor- en zijgevel </text:span>
          </text:p>
            <text:p text:style-name="common-al">(10-02-2016)</text:p>
            <text:p text:style-name="common-al">
            <text:span text:style-name="nadrukvet"/>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685</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85</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85</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Prinses Marielaan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685</meta:user-defined>
    <meta:user-defined meta:name="OVERHEIDop.GmbID/DC.identifier">gmb-2016-176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JA 31</meta:user-defined>
    <meta:user-defined meta:name="OVERHEIDop.woonplaats">Baarn</meta:user-defined>
    <meta:user-defined meta:name="OVERHEIDop.straatnaam">Prinses Marie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223 468850</meta:user-defined>
    <meta:user-defined meta:name="OVERHEIDop.versieInformatie"/>
  </office:meta>
</office:document-meta>
</file>