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lijkbezorgingsrechten</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het college van burgemeester en wethouders van 11 oktober 2016, </text:p>
            <text:p text:style-name="al">gelet op artikel 229, eerste lid, aanhef en onderdelen a en b,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text:span>
            <text:span text:style-name="nadrukondlijn">de </text:span>
            <text:span text:style-name="nadrukondlijn">invordering van </text:span>
            <text:span text:style-name="nadrukondlijn">lijkbezorgingsrechten </text:span>
            <text:span text:style-name="nadrukondlijn">20</text:span>
            <text:span text:style-name="nadrukondlijn">1</text:span>
            <text:span text:style-name="nadrukondlijn">7</text:span>
          </text:p>
            <text:p text:style-name="al">
            <text:span text:style-name="nadrukondlijn">(Verordening lijkbezorgingsrechten </text:span>
            <text:span text:style-name="nadrukondlijn">20</text:span>
            <text:span text:style-name="nadrukondlijn">1</text:span>
            <text:span text:style-name="nadrukondlijn">7</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en: de gemeentelijke begraafplaatsen Pleegste, Westdorp en Heino.</text:p>
              </text:list-item>
              <text:list-item text:style-override="id1-3-2-2-1-3-2">
                <text:number>2.</text:number>
                <text:p text:style-name="al">Particulier graf: een graf of grafkelder, waarvoor aan een natuurlijk of rechtspersoon het uitsluitend recht is verleend tot:</text:p>
                <text:list text:style-name="id1-3-2-2-1-3-2-3">
                  <text:list-item text:style-override="id1-3-2-2-1-3-2-3-1">
                    <text:number>a.</text:number>
                    <text:p text:style-name="al">het doen begraven en begraven houden van overleden personen;</text:p>
                  </text:list-item>
                  <text:list-item text:style-override="id1-3-2-2-1-3-2-3-2">
                    <text:number>b.</text:number>
                    <text:p text:style-name="al">het doen bijzetten en bijgezet houden van asbussen met of zonder urn;</text:p>
                  </text:list-item>
                  <text:list-item text:style-override="id1-3-2-2-1-3-2-3-3">
                    <text:number>c.</text:number>
                    <text:p text:style-name="al">het doen verstrooien van as.</text:p>
                  </text:list-item>
                </text:list>
              </text:list-item>
              <text:list-item text:style-override="id1-3-2-2-1-3-3">
                <text:number>3.</text:number>
                <text:p text:style-name="al">Particulier kindergraf: een graf waarvoor aan een natuurlijk of rechtspersoon het uitsluitend recht is verleend tot:</text:p>
                <text:list text:style-name="id1-3-2-2-1-3-3-3">
                  <text:list-item text:style-override="id1-3-2-2-1-3-3-3-1">
                    <text:number>a.</text:number>
                    <text:p text:style-name="al">het doen begraven en begraven houden van overleden kinderen jonger dan 13 jaar;</text:p>
                  </text:list-item>
                  <text:list-item text:style-override="id1-3-2-2-1-3-3-3-2">
                    <text:number>b.</text:number>
                    <text:p text:style-name="al">het doen bijzetten en bijgezet houden van asbussen met of zonder urn;</text:p>
                  </text:list-item>
                  <text:list-item text:style-override="id1-3-2-2-1-3-3-3-3">
                    <text:number>c.</text:number>
                    <text:p text:style-name="al">het doen verstrooien van as.</text:p>
                  </text:list-item>
                </text:list>
              </text:list-item>
              <text:list-item text:style-override="id1-3-2-2-1-3-4">
                <text:number>4.</text:number>
                <text:p text:style-name="al">Algemeen graf: een graf bij de gemeente in beheer waarin aan een ieder gelegenheid wordt geboden tot:</text:p>
                <text:list text:style-name="id1-3-2-2-1-3-4-3">
                  <text:list-item text:style-override="id1-3-2-2-1-3-4-3-1">
                    <text:number>a.</text:number>
                    <text:p text:style-name="al">het doen begraven van overleden personen;</text:p>
                  </text:list-item>
                  <text:list-item text:style-override="id1-3-2-2-1-3-4-3-2">
                    <text:number>b.</text:number>
                    <text:p text:style-name="al">het doen bijzetten en bijgezet houden van asbussen met of zonder urn;</text:p>
                  </text:list-item>
                  <text:list-item text:style-override="id1-3-2-2-1-3-4-3-3">
                    <text:number>c.</text:number>
                    <text:p text:style-name="al">het doen verstrooien van as.</text:p>
                  </text:list-item>
                </text:list>
              </text:list-item>
              <text:list-item text:style-override="id1-3-2-2-1-3-5">
                <text:number>5.</text:number>
                <text:p text:style-name="al">Particuliere urnenkelder: een kunststof bak die in de grond wordt geplaatst met een betonnen bovenzijde die afgedekt kan worden met een natuurstenen plaat. Geschikt voor het bijzetten van maximaal drie asbussen met of zonder urn. </text:p>
              </text:list-item>
              <text:list-item text:style-override="id1-3-2-2-1-3-6">
                <text:number>6.</text:number>
                <text:p text:style-name="al">Particulier urnengraf: een graf waarvoor aan een natuurlijk of rechtspersoon het uitsluitend recht is verleend tot:</text:p>
                <text:list text:style-name="id1-3-2-2-1-3-6-3">
                  <text:list-item text:style-override="id1-3-2-2-1-3-6-3-1">
                    <text:number>a.</text:number>
                    <text:p text:style-name="al">het bijzetten en bijgezet houden van asbussen met of zonder urn;</text:p>
                  </text:list-item>
                  <text:list-item text:style-override="id1-3-2-2-1-3-6-3-2">
                    <text:number>b.</text:number>
                    <text:p text:style-name="al">het verstrooien van as.</text:p>
                  </text:list-item>
                </text:list>
              </text:list-item>
              <text:list-item text:style-override="id1-3-2-2-1-3-7">
                <text:number>7.</text:number>
                <text:p text:style-name="al">Particuliere urnennis: een nis waarvoor aan een natuurlijk of rechtspersoon het uitsluitend recht is verleend tot het doen bijzetten en bijgezet houden van asbussen met of zonder urn.</text:p>
              </text:list-item>
              <text:list-item text:style-override="id1-3-2-2-1-3-8">
                <text:number>8.</text:number>
                <text:p text:style-name="al">Urn: een voorwerp ter berging van één of meer asbussen.</text:p>
              </text:list-item>
              <text:list-item text:style-override="id1-3-2-2-1-3-9">
                <text:number>9.</text:number>
                <text:p text:style-name="al">Asbus: een bus ter berging van as van een overledene.</text:p>
              </text:list-item>
              <text:list-item text:style-override="id1-3-2-2-1-3-10">
                <text:number>10.</text:number>
                <text:p text:style-name="al">Grafbedekking: gedenkteken of grafbeplanting op een graf of gedenkplaats.</text:p>
              </text:list-item>
              <text:list-item text:style-override="id1-3-2-2-1-3-11">
                <text:number>11.</text:number>
                <text:p text:style-name="al">Gedenkplaats: een plaats ingericht om overledenen te gedenken.</text:p>
              </text:list-item>
              <text:list-item text:style-override="id1-3-2-2-1-3-12">
                <text:number>12.</text:number>
                <text:p text:style-name="al">Gedenkplaatje: een op verzoek door de beheerder van de begraafplaats te verstrekken plaatje, dat door of namens de beheerder wordt aangebracht op een daarvoor bestemd gedenkteken.</text:p>
              </text:list-item>
              <text:list-item text:style-override="id1-3-2-2-1-3-13">
                <text:number>13.</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Termijnen van betaling</text:p>
            <text:p text:style-name="al"> In afwijking van artikel 9, eer ste lid, van de Invorderingswet 1990: </text:p>
            <text:list text:style-name="id1-3-2-2-8-3">
              <text:list-item text:style-override="id1-3-2-2-8-3-1">
                <text:number>1.</text:number>
                <text:p text:style-name="al">moeten de rechten worden betaald binnen een maand na de dagtekening van de schriftelijke kennisgeving;</text:p>
              </text:list-item>
              <text:list-item text:style-override="id1-3-2-2-8-3-2">
                <text:number>2.</text:number>
                <text:p text:style-name="al">en in afwijking van het eerste lid wordt bij toepassing van de artikelen 1.6.1 tot en met 1.9.4 van de tarieventabel en op verzoek van de belastingplichtige uitgegaan van vier gelijke termijnen, waarbij de termijnen vervallen respectievelijk na 90, 180, 270 en 360 dagen van de dagtekening van de schriftelijke kennisgeving. </text:p>
              </text:list-item>
            </text:list>
            <text:p text:style-name="al">De Algemene termijnenwet is niet van toepassing op de in lid 1 en 2 gestelde termijnen.</text:p>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jkbezorgingrechten 2016’, vastgesteld door de gemeenteraad van Raalte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de "Verordening lijkbezorgingsrechten 2017".</text:p>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10 november 2016.</text:span>
          </text:p>
          </text:section>
          <text:section text:name="ondertekening_id1-3-2-3-2">
            <text:p> de raad voornoemd,</text:p>
            <text:p><text:span text:style-name="functie">de griffier,</text:span></text:p>
            <text:p><text:span text:style-name="ondertekening_naam"><text:span text:style-name="achternaam">drs. J.B. Zijlstra</text:span></text:span></text:p>
            <text:p><text:span text:style-name="functie">de voorzitter,</text:span></text:p>
            <text:p><text:span text:style-name="ondertekening_naam"><text:span text:style-name="achternaam">M.P. Dadema</text:span></text:span></text:p>
          </text:section>
        </text:section>
        <text:section text:name="bijlage_id1-3-2-4" text:style-name="bijlage">
          <text:p text:style-name="bijlage_top"/>
          <text:p text:style-name="artikel_kop_titel"><text:span text:style-name="label"> Tarieventabel </text:span> </text:p>
          <text:p text:style-name="al">
          <text:span text:style-name="nadrukvet">
            <text:span text:style-name="nadrukondlijn">Tarieventabel</text:span>
          </text:span>
        </text:p>
          <text:p text:style-name="al">behorende bij de "Verordening lijkbezorgingsrechten 2017".</text:p>
          <text:p text:style-name="al">
          <text:span text:style-name="nadrukvet">Hoofdstuk</text:span>
          <text:span text:style-name="nadrukvet"> 1</text:span>
          <text:span text:style-name="nadrukvet">. </text:span>
          <text:span text:style-name="nadrukvet"> Verlenen van rechten</text:span>
        </text:p>
          <text:p text:style-name="al">1.1 Voor het verlenen van het uitsluitend recht op een graf (particulier graf) op de gemeentelijke begraafplaatsen Heino, Pleegste en Westdorp voor overledenen vanaf 13 jaar wordt geheven:</text:p>
          <text:p text:style-name="al">1.1.1 Voor een periode van 10 jaar € 1.309,10</text:p>
          <text:p text:style-name="al">1.1.2 Voor een periode van 20 jaar € 2.618,15</text:p>
          <text:p text:style-name="al">1.1.3 Voor een periode van 30 jaar € 3.927,40</text:p>
          <text:p text:style-name="al">1.2 Voor het verlenen van het uitsluitend recht op een (particulier) graf op de gemeentelijke begraafplaatsen Heino, Pleegste en Westdorp voor overledenen van 0 t/m 12 jaar wordt geheven:</text:p>
          <text:p text:style-name="al">1.2.1 Voor een periode van 10 jaar € 654,55</text:p>
          <text:p text:style-name="al">1.2.2 Voor een periode van 20 jaar € 1.309,10</text:p>
          <text:p text:style-name="al">1.2.3 Voor een periode van 30 jaar € 1.963,65</text:p>
          <text:p text:style-name="al">1.3 Voor het verlenen van het uitsluitend recht op een urnenkelder of urnennis wordt geheven:</text:p>
          <text:p text:style-name="al">1.3.1 Voor een periode van 10 jaar € 654,55</text:p>
          <text:p text:style-name="al">1.3.2 Voor een periode van 20 jaar € 1.309,10</text:p>
          <text:p text:style-name="al">1.3.3 Voor een periode van 30 jaar € 1.963,65</text:p>
          <text:p text:style-name="al">1.4 Voor het verlenen van het uitsluitend recht op een urnengraf wordt geheven:</text:p>
          <text:p text:style-name="al">1.4.1 Voor een periode van 10 jaar € 158,65</text:p>
          <text:p text:style-name="al">1.4.2 Voor een periode van 20 jaar € 317,45</text:p>
          <text:p text:style-name="al">1.4.3 Voor een periode van 30 jaar € 476,20</text:p>
          <text:p text:style-name="al">1.5 Voor het uitsluitend recht om overledenen te begraven in gemetselde of uit beton vervaardigde graven en grafkelders wordt boven het vastgestelde grafrecht, een recht geheven per m2, gemeten over de gehele ter beschikking gestelde oppervlakte van € 14,95</text:p>
          <text:p text:style-name="al">1.6 Voor het verlengen van het uitsluitend recht bedoeld in de artikelen 1.1 tot en met 1.1.3 wordt geheven:</text:p>
          <text:p text:style-name="al">1.6.1 Voor een periode van 5 jaar € 654,55</text:p>
          <text:p text:style-name="al">1.6.2 Voor een periode van 10 jaar € 1.309,10</text:p>
          <text:p text:style-name="al">1.6.3 Voor een periode van 15 jaar € 1.963,65</text:p>
          <text:p text:style-name="al">1.6.4 Voor een periode van 20 jaar € 2.618,15</text:p>
          <text:p text:style-name="al">1.7 Voor het verlengen van het uitsluitend recht bedoeld in de artikelen 1.2 tot en met 1.2.3 wordt geheven:</text:p>
          <text:p text:style-name="al">1.7.1 Voor een periode van 5 jaar € 327,25</text:p>
          <text:p text:style-name="al">1.7.2 Voor een periode van 10 jaar € 654,55</text:p>
          <text:p text:style-name="al">1.7.3 Voor een periode van 15 jaar € 981,70</text:p>
          <text:p text:style-name="al">1.7.4 Voor een periode van 20 jaar € 1.309,10</text:p>
          <text:p text:style-name="al">1.8 Voor het verlengen van het uitsluitend recht bedoeld in de artikelen 1.3 tot en met 1.3.3 wordt geheven:</text:p>
          <text:p text:style-name="al">1.8.1 Voor een periode van 5 jaar € 327,25</text:p>
          <text:p text:style-name="al">1.8.2 Voor een periode van 10 jaar € 654,55</text:p>
          <text:p text:style-name="al">1.8.3 Voor een periode van 15 jaar € 981,70</text:p>
          <text:p text:style-name="al">1.8.4 Voor een periode van 20 jaar € 1.309,10</text:p>
          <text:p text:style-name="al">1.9 Voor het verlengen van het uitsluitend recht bedoeld in de artikelen 1.4 tot en met 1.4.3 wordt geheven:</text:p>
          <text:p text:style-name="al">1.9.1 Voor een periode van 5 jaar € 79,35</text:p>
          <text:p text:style-name="al">1.9.2 Voor een periode van 10 jaar € 158,65</text:p>
          <text:p text:style-name="al">1.9.3 Voor een periode van 15 jaar € 238,05</text:p>
          <text:p text:style-name="al">1.9.4 Voor een periode van 20 jaar € 317,45</text:p>
          <text:p text:style-name="al">1.10 Voor bijbegravingen/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1.11 Voor het verlenen van het uitsluitend recht op een aangebracht gedenkplaatje op de gedenkzuil bij het strooiveld, voor een periode van 10 jaar, wordt geheven: € 25,00</text:p>
          <text:p text:style-name="al"/>
          <text:p text:style-name="al">
          <text:span text:style-name="nadrukvet">Hoofdstuk</text:span>
          <text:span text:style-name="nadrukvet"> 2</text:span>
          <text:span text:style-name="nadrukvet">Begraven</text:span>
          <text:span text:style-name="nadrukvet">/</text:span>
          <text:span text:style-name="nadrukvet"> opgraven of ruimen (schudden)</text:span>
        </text:p>
          <text:p text:style-name="al">2.1 Voor het begraven van een overleden kind van 0 t/m 12 jaar wordt geheven € 305,70</text:p>
          <text:p text:style-name="al">2.2 Voor het begraven van een overledene vanaf 13 jaar wordt geheven € 495,10</text:p>
          <text:p text:style-name="al">2.3 Voor het begraven van een overledene op een andere tijd dan daarvoor bij plaatselijke verordening is aangewezen wordt het recht bedoeld in 2.1 t/m 2.2 verhoogd met 50%</text:p>
          <text:p text:style-name="al">2.4 Voor het opgraven van een lijk uit een enkel graf op verzoek van belanghebbende wordt geheven € 791,35</text:p>
          <text:p text:style-name="al">2.4.1 Voor het opgraven van een lijk uit een meerpersoons graf op verzoek van belanghebbende wordt het onder 2.4 genoemde bedrag per volgend lijk vermeerderd met € 204,00</text:p>
          <text:p text:style-name="al">2.5 Voor het ruimen (schudden) van een enkel graf op verzoek van belanghebbende: € 791,35</text:p>
          <text:p text:style-name="al">2.5.1 Voor het op verzoek van belanghebbende ruimen (schudden) van een  meerpersoons graf wordt het onder 2.5 genoemde bedrag afhankelijk van het aantal overblijfselen van lijken vermeerderd met € 204,00</text:p>
          <text:p text:style-name="al">2.5.2 Indien een graf wordt geschud en de overblijfselen worden herbegraven in  hetzelfde graf zijn de tarieven van 2.5 of 2.5.1, vermeerderd met de tarieven als genoemd in artikel 2.1. tot en met 2.3 € 223,10</text:p>
          <text:p text:style-name="al"/>
          <text:p text:style-name="al">
          <text:span text:style-name="nadrukvet">Hoofdstuk</text:span>
          <text:span text:style-name="nadrukvet"> 3 Bijzetten of begraven van asbuss</text:span>
          <text:span text:style-name="nadrukvet">en en urn en verstrooien van as</text:span>
        </text:p>
          <text:p text:style-name="al">3.1 Voor het bijzetten van een asbus of urn in een bestaand graf, urnengraf, urnennis of urnenkelder wordt geheven € 47,65</text:p>
          <text:p text:style-name="al">3.2 Voor het verplaatsen van een asbus of een urn in een andere nissenruimte, dan wel grafruimte € 141,05</text:p>
          <text:p text:style-name="al">3.3 Voor bijzetting in een grafkelder is boven de hiervoor genoemde rechten  nog een recht verschuldigd van € 44,10</text:p>
          <text:p text:style-name="al">3.4 Voor het verstrooien van as € 51,40</text:p>
          <text:p text:style-name="al"/>
          <text:p text:style-name="al">
          <text:span text:style-name="nadrukvet">Hoofdstuk</text:span>
          <text:span text:style-name="nadrukvet"> 4 Grafbedekking </text:span>
        </text:p>
          <text:p text:style-name="al">Voor het in behandeling nemen van een aanvraag voor een vergunning tot het plaatsen of vernieuwen van een gedenksteen op een graf € 166,50</text:p>
          <text:p text:style-name="al"/>
          <text:p text:style-name="al">
          <text:span text:style-name="nadrukvet">Hoofdstuk</text:span>
          <text:span text:style-name="nadrukvet"> 5 Overige heffingen</text:span>
        </text:p>
          <text:p text:style-name="al">5.1 Voor een inschrijving of overboeking van een particulier graf in een daartoe bestemd register wordt geheven € 12,10</text:p>
          <text:p text:style-name="al">5.2 Voor het luiden van de klokken van de burgerlijke gemeente voor of tijdens de begraving, voor niet langer dan 15 minuten in Heino € 31,85</text:p>
          <text:p text:style-name="al"/>
          <text:p text:style-name="al">Deze Tarieventabel 2017 behoort bij het raadsbesluit van 10 november 2016, tot vaststelling van de “Verordening lijkbezorgingsrechten 2017”.</text:p>
          <text:p text:style-name="al">De griffier van de gemeente Raalte, </text:p>
          <text:p text:style-name="al">drs. J.B.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lijkbezorgingsre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48</meta:user-defined>
    <meta:user-defined meta:name="OVERHEIDop.GmbID/DC.identifier">gmb-2016-176848</meta:user-defined>
    <meta:user-defined meta:name="OVERHEID.TaxonomieBeleidsagenda/OVERHEID.category">Financiën | Organisatie en beleid</meta:user-defined>
    <meta:user-defined meta:name="OVERHEID.Gemeente/DC.spatial">Raalte</meta:user-defined>
    <meta:user-defined meta:name="DC.source">art. 229 Gemw;1.0:c:BWBR0005416&amp;artikel=229&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