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Eetcafé The Ollie’s, 2 kansspelautomaten voor 2017, 3142 N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Eetcafé The Ollie’s, 2 kansspelautomaten voor 2017 (24-11-2017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Eetcafé The Ollie’s, 2 kansspelautomaten voor 2017, 3142 N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43</meta:user-defined>
    <meta:user-defined meta:name="OVERHEIDop.GmbID/DC.identifier">gmb-2016-1768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N 4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8 438375</meta:user-defined>
    <meta:user-defined meta:name="OVERHEIDop.versieInformatie"/>
  </office:meta>
</office:document-meta>
</file>