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Eetcafé De Dijk, 2 kansspelautomaten voor 2017, 3143 A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Eetcafé De Dijk, 2 kansspelautomaten voor 2017 (24-11-2017) 3143AR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84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4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4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Eetcafé De Dijk, 2 kansspelautomaten voor 2017, 3143 A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42</meta:user-defined>
    <meta:user-defined meta:name="OVERHEIDop.GmbID/DC.identifier">gmb-2016-1768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R 11</meta:user-defined>
    <meta:user-defined meta:name="OVERHEIDop.woonplaats">Maassluis</meta:user-defined>
    <meta:user-defined meta:name="OVERHEIDop.straatnaam">Zui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2 437580</meta:user-defined>
    <meta:user-defined meta:name="OVERHEIDop.versieInformatie"/>
  </office:meta>
</office:document-meta>
</file>