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0">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0-40-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0-40-2">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0-40-3">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0-40-4">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0-40-5">
      <text:list-level-style-bullet text:bullet-char="-" text:level="1">
        <style:list-level-properties text:min-label-width="10mm"/>
      </text:list-level-style-bullet>
    </text:list-style>
    <text:list-style style:name="id1-3-2-2-10-40-6">
      <text:list-level-style-bullet text:bullet-char="-" text:level="1">
        <style:list-level-properties text:min-label-width="10mm"/>
      </text:list-level-style-bullet>
    </text:list-style>
    <text:list-style style:name="id1-3-2-2-10-40-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0-40-8">
      <text:list-level-style-bullet text:bullet-char="-" text:level="1">
        <style:list-level-properties text:min-label-width="10mm"/>
      </text:list-level-style-bullet>
    </text:list-style>
    <text:list-style style:name="id1-3-2-2-10-40-9">
      <text:list-level-style-bullet text:bullet-char="-" text:level="1">
        <style:list-level-properties text:min-label-width="10mm"/>
      </text:list-level-style-bullet>
    </text:list-style>
    <text:list-style style:name="id1-3-2-2-10-40-10">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office:automatic-styles>
  <office:body>
    <office:text>
      <text:p text:style-name="new_page_staatscourant"/>
      <text:p text:style-name="single-kop-titel">Gemeente Raalte Verordening afvalstoffenheffing</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1 oktober 2016,</text:p>
            <text:p text:style-name="al">gelet artikel 15.33 van de Wet milieubeheer;</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invordering van afvalstoffenheffing 2017</text:p>
            <text:p text:style-name="al">(Verordening afvalstoffen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item text:style-override="id1-3-2-2-2-3-3-3">
                    <text:number>c.</text:number>
                    <text:p text:style-name="al">het omruilen van containers, het op aanvraag inzamelen van grof huishoudelijk en tuinafval en het uitgeven van een milieupas.</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van degene die huishoudelijke afvalstoffen aanbiedt, dan wel van degene die een aanvraag doet tot omwisselen van een container, of het inzamelen van grof huishoudelijk afval, dan wel het uitgeven van een milieupas.</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1. van de bij deze verordening behorende tarieventabel;</text:p>
              </text:list-item>
              <text:list-item text:style-override="id1-3-2-2-4-3">
                <text:number>2.</text:number>
                <text:p text:style-name="al">De belasting in artikel 2, tweede lid onderdeel b wordt geheven naar de maatstaven en de tarieven, opgenomen in onderdeel 1.2. en 1.3. van de bij deze verordening behorende tarieventabel;</text:p>
              </text:list-item>
              <text:list-item text:style-override="id1-3-2-2-4-4">
                <text:number>3.</text:number>
                <text:p text:style-name="al">De belasting in artikel 2, tweede lid onderdeel c, wordt geheven naar de maatstaven en de tarieven, opgenomen in onderdeel 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et hoofdstuk 1.1, 1.2 en 1.3 van de tarieventabel wordt bij wege van aanslag geheven;</text:p>
              </text:list-item>
              <text:list-item text:style-override="id1-3-2-2-6-3">
                <text:number>2.</text:number>
                <text:p text:style-name="al">De belasting als bedoeld in hoofdstuk 1.4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en 1.3 van de tarieventabel is verschuldigd na afloop van het belastingjaar of, zo dit eerder is na beëindiging van de belastingplicht.</text:p>
              </text:list-item>
              <text:list-item text:style-override="id1-3-2-2-7-4">
                <text:number>3.</text:number>
                <text:p text:style-name="al">De belasting bedoeld in hoofdstuk 1.4 van de tarieventabel is verschuldigd bij aanvang van de dienstverlening.</text:p>
              </text:list-item>
              <text:list-item text:style-override="id1-3-2-2-7-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a. In afwijking van artikel 9, eerste lid, van de Invorderingswet 1990 moeten de aanslagen als bedoeld in artikel 6, eerste lid, worden betaald in twee gelijke termijnen waarvan de eerste vervalt op de laatste dag van de maand volgend op de maand die in de dagtekening van het aanslagbiljet is vermeld en de tweede twee maanden later.</text:p>
              </text:list-item>
              <text:list-item text:style-override="id1-3-2-2-8-3">
                <text:number>1.</text:number>
                <text:p text:style-name="al">b. In afwijking van artikel 9, eerste lid, van de Invorderingswet 1990 moeten de aanslagen als bedoeld in artikel 6, tweede lid, worden betaald:</text:p>
                <text:list text:style-name="id1-3-2-2-8-3-3">
                  <text:list-item text:style-override="id1-3-2-2-8-3-3-1">
                    <text:number>a.</text:number>
                    <text:p text:style-name="al">ingeval van uitreiking van de kennisgeving: op het tijdstip van de uitreiking;</text:p>
                  </text:list-item>
                  <text:list-item text:style-override="id1-3-2-2-8-3-3-2">
                    <text:number>b.</text:number>
                    <text:p text:style-name="al">ingeval van toezending van de kennisgeving: binnen 1 maand na dagtekening.</text:p>
                  </text:list-item>
                </text:list>
              </text:list-item>
              <text:list-item text:style-override="id1-3-2-2-8-4">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5">
                <text:number>3.</text:number>
                <text:p text:style-name="al">a. In afwijking van het tweede lid van dit artikel moeten aanslagen die worden genoemd in onderdeel 1.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3.</text:number>
                <text:p text:style-name="al">b. In afwijking van het tweede lid van dit artikel moeten aanslagen die worden genoemd in onderdeel 1.2 en 1.3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1.1. van de tarieventabel kan kwijtschelding worden verleend tot een bedrag van maximaal € 80,40 per belastingjaar; </text:p>
              </text:list-item>
              <text:list-item text:style-override="id1-3-2-2-9-3">
                <text:number>2.</text:number>
                <text:p text:style-name="al">Voor de belasting in hoofdstuk 1.1.2. van de tarieventabel kan kwijtschelding worden verleend tot een bedrag van maximaal € 125,40 per belastingjaar;</text:p>
              </text:list-item>
              <text:list-item text:style-override="id1-3-2-2-9-4">
                <text:number>3.</text:number>
                <text:p text:style-name="al">Voor de belasting in hoofdstuk 1.2. en 1.3. van de tarieventabel kan kwijtschelding worden verleend tot een bedrag van maximaal € 120,32 per belastingjaar;</text:p>
              </text:list-item>
              <text:list-item text:style-override="id1-3-2-2-9-5">
                <text:number>4.</text:number>
                <text:p text:style-name="al">Voor de belasting bedoeld in hoofdstuk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6” vastgesteld door de raad op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kan worden aangehaald als "verordening afvalstoffenheffing 2017".</text:p>
              </text:list-item>
            </text:list>
            <text:p text:style-name="al"/>
            <text:p text:style-name="al">Aldus besloten in de openbare vergadering 10 november 2016.</text:p>
            <text:p text:style-name="al">de griffier, </text:p>
            <text:p text:style-name="al">drs. J.B. Zijlstra</text:p>
            <text:p text:style-name="al">de voorzitter, </text:p>
            <text:p text:style-name="al">M.P. Dadema</text:p>
            <text:p text:style-name="al"/>
            <text:p text:style-name="al"/>
            <text:p text:style-name="al">
            <text:span text:style-name="nadrukvet">Tarieventabel</text:span>
          </text:p>
            <text:p text:style-name="al">Behorende bij de "Verordening afvalstoffenheffing 2017".</text:p>
            <text:p text:style-name="al">
            <text:span text:style-name="nadrukvet">Algemeen</text:span>
          </text:p>
            <text:p text:style-name="al">De bedragen genoemd in deze tabel zijn inclusief omzetbelasting indien deze verschuldigd is.</text:p>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80,40 </text:p>
            <text:p text:style-name="al">1.1.2 Indien het vuilaanbod niet overeenkomstig 1.2. en 1.3 individueel wordt geregistreerd, maar op andere wijze restafval en/of G.F.T. afval ter inzameling aan de inzameldienst wordt aangeboden bedraagt, ongeacht het werkelijke vuilaanbod en de wijze van huisvuil inzameling de belasting per perceel per belastingjaar € 125,40</text:p>
            <text:p text:style-name="al"/>
            <text:p text:style-name="al">
            <text:span text:style-name="nadrukcur">1.2 Maatstaven en tarieven afvalstoffenheffing voor de lediging van containers en afvalbakken.</text:span>
          </text:p>
            <text:p text:style-name="al">Onverminderd het bepaalde in hoofdstuk 1.1 bedraagt de belasting per aanbieding van:</text:p>
            <text:p text:style-name="al">1.2.1 een container van 240 liter, bestemd voor de overige huishoudelijke afvalstoffen € 9,21</text:p>
            <text:p text:style-name="al">1.2.2 een container van 140 liter, bestemd voor de overige huishoudelijke afvalstoffen € 5,63</text:p>
            <text:p text:style-name="al">1.2.3 een container van 40 liter, bestemd voor de overige huishoudelijke afvalstoffen € 2,10</text:p>
            <text:p text:style-name="al">1.2.4 een container van 240 liter, bestemd voor groente-, fruit- en tuinafval € 2,40</text:p>
            <text:p text:style-name="al">1.2.5 een container van 140 liter, bestemd voor groente-, fruit- en tuinafval € 1,40</text:p>
            <text:p text:style-name="al">1.2.6 een container van 80 liter, bestemd voor groente-, fruit en tuinafval € 0,80</text:p>
            <text:p text:style-name="al">1.2.7 een container van 40 liter, bestemd voor groente-, fruit en tuinafval € 0,40</text:p>
            <text:p text:style-name="al"/>
            <text:p text:style-name="al">
            <text:span text:style-name="nadrukcur">1.3 Maatstaven en tarieven afvalstoffenheffing bij het gebruik van verzamelcontainers.</text:span>
          </text:p>
            <text:p text:style-name="al">Onverminderd het bepaalde in hoofdstuk 1.1 bedraagt de belasting per aanbieding van:</text:p>
            <text:p text:style-name="al">1.3.1 Overige huishoudelijke afvalstoffen, per aanbieding van maximaal 40 liter € 1,11</text:p>
            <text:p text:style-name="al"/>
            <text:p text:style-name="al">
            <text:span text:style-name="nadrukcur">1.4 Overige tarieven.</text:span>
          </text:p>
            <text:p text:style-name="al">1.4.1.Indien de belastingplichtige wil wisselen van containervolume, dan bedraagt het tarief voor de omwisseling door ROVA van een of twee containers, per keer € 47,10</text:p>
            <text:p text:style-name="al">Indien de containers door belanghebbende zelf worden afgehaald bedraagt het tarief € 15,30</text:p>
            <text:list text:style-name="id1-3-2-2-10-40">
              <text:list-item text:style-override="id1-3-2-2-10-40-1">
                <text:number>1.4.2.</text:number>
                <text:p text:style-name="al">Indien een nieuw ingezetene van de gemeente als belastingplichtige wordt aangemerkt, kan hij gedurende een periode van zes maanden nadat de belastingplicht is ontstaan, kosteloos een maal van container volume wisselen.</text:p>
              </text:list-item>
              <text:list-item text:style-override="id1-3-2-2-10-40-2">
                <text:number>1.4.3.</text:number>
                <text:p text:style-name="al">Indien een belastingplichtige van de gemeente, binnen de gemeente verhuist, kan hij gedurende een periode van zes maanden nadat de verhuizing feitelijk heeft plaatsgevonden kosteloos een maal van containervolume wisselen.</text:p>
              </text:list-item>
              <text:list-item text:style-override="id1-3-2-2-10-40-3">
                <text:number>1.4.4.</text:number>
                <text:p text:style-name="al">Het tarief voor het uitgeven van nieuwe milieupas in verband verlies of diefstal of beschadiging bedraagt € 7,89</text:p>
              </text:list-item>
              <text:list-item text:style-override="id1-3-2-2-10-40-4">
                <text:number>1.4.5.</text:number>
                <text:p text:style-name="al">Onverminderd het bepaalde in 1.1 t/m 1.3 bedraagt het tarief voor het op aanvraag inzamelen van grof huishoudelijk afval</text:p>
              </text:list-item>
              <text:list-item text:style-override="id1-3-2-2-10-40-5">
                <text:number>-</text:number>
                <text:p text:style-name="al">tot 1 m3 € 23,57</text:p>
              </text:list-item>
              <text:list-item text:style-override="id1-3-2-2-10-40-6">
                <text:number>-</text:number>
                <text:p text:style-name="al">voor elke m3 boven de 1 m3 € 36,18</text:p>
              </text:list-item>
              <text:list-item text:style-override="id1-3-2-2-10-40-7">
                <text:number>1.4.6.</text:number>
                <text:p text:style-name="al">Onverminderd het bepaalde in 1.1 t/m 1.3 bedraagt het tarief voor het op aanvraag inzamelen van grof tuinafval</text:p>
              </text:list-item>
              <text:list-item text:style-override="id1-3-2-2-10-40-8">
                <text:number>-</text:number>
                <text:p text:style-name="al">tot 1 m3 € 15,35</text:p>
              </text:list-item>
              <text:list-item text:style-override="id1-3-2-2-10-40-9">
                <text:number>-</text:number>
                <text:p text:style-name="al">voor elke m3 boven de 1 m3 € 11,52</text:p>
              </text:list-item>
              <text:list-item text:style-override="id1-3-2-2-10-40-10">
                <text:number>1.4.7.</text:number>
                <text:p text:style-name="al">Onverminderd het bepaalde in 1.1 t/m 1.3 kan op 6 momenten per jaar het grof tuinafval tegen een nihil tarief naar een Rova milieustation worden gebracht. Deze 6 momenten worden kenbaar gemaakt via de reguliere informatiekanalen.</text:p>
              </text:list-item>
            </text:list>
            <text:p text:style-name="al"/>
            <text:p text:style-name="al">Behoort bij het raadsbesluit van 10 november 2016 vaststelling van de "Verordening afvalstoffenheffing 2017".</text:p>
            <text:p text:style-name="al">Raalte, 10 november 2016,</text:p>
            <text:p text:style-name="al">De griffier van de gemeente Raalte,</text:p>
            <text:p text:style-name="al">drs. J.B. Zijlst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4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4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4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afvalstoffen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41</meta:user-defined>
    <meta:user-defined meta:name="OVERHEIDop.GmbID/DC.identifier">gmb-2016-176841</meta:user-defined>
    <meta:user-defined meta:name="OVERHEID.TaxonomieBeleidsagenda/OVERHEID.category">Financiën | Organisatie en beleid</meta:user-defined>
    <meta:user-defined meta:name="OVERHEID.Gemeente/DC.spatial">Raalte</meta:user-defined>
    <meta:user-defined meta:name="DC.source">art. 15.33 MB;1.0:c:BWBR0003245&amp;artikel=15.33&amp;g=2016-07-01</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