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Shalom Steakhouse &amp; Grill, 2 kansspelautomaten voor 2017, 3143 B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Shalom Steakhouse &amp; Grill, 2 kansspelautomaten voor 2017 (24-11-2016) 3143BB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683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3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3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Shalom Steakhouse &amp; Grill, 2 kansspelautomaten voor 2017, 3143 B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38</meta:user-defined>
    <meta:user-defined meta:name="OVERHEIDop.GmbID/DC.identifier">gmb-2016-1768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BB 12b</meta:user-defined>
    <meta:user-defined meta:name="OVERHEIDop.woonplaats">Maassluis</meta:user-defined>
    <meta:user-defined meta:name="OVERHEIDop.straatnaam">Hav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940 437542</meta:user-defined>
    <meta:user-defined meta:name="OVERHEIDop.versieInformatie"/>
  </office:meta>
</office:document-meta>
</file>