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Eetcafé De Markies, 2 kansspelautomaten voor 2017, 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Eetcafé De Markies, 2 kansspelautomaten voor 2017 (06-12-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3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Eetcafé De Markies, 2 kansspelautomaten voor 2017, 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33</meta:user-defined>
    <meta:user-defined meta:name="OVERHEIDop.GmbID/DC.identifier">gmb-2016-1768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0c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