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Loetje aan de Amstel B.V. h.o.d.n Loetje's Garage, Amstelzijde 45, Amstelveen - Zaaknummer Z-2016/0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Loetje aan de Amstel B.V. h.o.d.n Loetje's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83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3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Loetje aan de Amstel B.V. h.o.d.n Loetje's Garage, Amstelzijde 45, Amstelveen - Zaaknummer Z-2016/0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31</meta:user-defined>
    <meta:user-defined meta:name="OVERHEIDop.GmbID/DC.identifier">gmb-2016-176831</meta:user-defined>
    <meta:user-defined meta:name="OVERHEID.TaxonomieBeleidsagenda/OVERHEID.category">Ruimte en infrastructuur | Organisatie en beleid</meta:user-defined>
    <meta:user-defined meta:name="OVERHEIDop.referentienummer">Z-2016/053853</meta:user-defined>
    <meta:user-defined meta:name="DCTERMS.abstract">Loetje aan de Amstel B.V. h.o.d.n Loetje's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