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9">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3-9-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3-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Gemeente Raalte Verordening precariobelasting</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1 oktober 2016, </text:p>
            <text:p text:style-name="al">gelet op artikel 228 van de gemeentewet;</text:p>
            <text:p text:style-name="al">
            <text:span text:style-name="nadrukvet">besluit:</text:span>
          </text:p>
            <text:p text:style-name="al">vast te stellen de volgende verordening:</text:p>
            <text:p text:style-name="al">
            <text:span text:style-name="nadrukondlijn">Verordening op de heffing en invordering van </text:span>
            <text:span text:style-name="nadrukondlijn">precariobelasting</text:span>
            <text:span text:style-name="nadrukondlijn"> 20</text:span>
            <text:span text:style-name="nadrukondlijn">1</text:span>
            <text:span text:style-name="nadrukondlijn">7</text:span>
          </text:p>
            <text:p text:style-name="al">
            <text:span text:style-name="nadrukondlijn">(Verordening </text:span>
            <text:span text:style-name="nadrukondlijn">precariobelasting </text:span>
            <text:span text:style-name="nadrukondlijn">20</text:span>
            <text:span text:style-name="nadrukondlijn">1</text:span>
            <text:span text:style-name="nadrukondlijn">7</text:span>
            <text:span text:style-name="nadrukondlij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tarieven wordt verstaan onder:</text:p>
            <text:list text:style-name="id1-3-2-2-1-3">
              <text:list-item text:style-override="id1-3-2-2-1-3-1">
                <text:number>a.</text:number>
                <text:p text:style-name="al">jaar: het kalenderjaar;</text:p>
              </text:list-item>
              <text:list-item text:style-override="id1-3-2-2-1-3-2">
                <text:number>b.</text:number>
                <text:p text:style-name="al">terrasseizoen: het tijdvak van 1 maart tot 1 november;</text:p>
              </text:list-item>
              <text:list-item text:style-override="id1-3-2-2-1-3-3">
                <text:number>b.</text:number>
                <text:p text:style-name="al">maand: een kalendermaand;</text:p>
              </text:list-item>
              <text:list-item text:style-override="id1-3-2-2-1-3-4">
                <text:number>c.</text:number>
                <text:p text:style-name="al">week: een periode van 7 achtereenvolgende dagen;</text:p>
              </text:list-item>
              <text:list-item text:style-override="id1-3-2-2-1-3-5">
                <text:number>d.</text:number>
                <text:p text:style-name="al">dag: een periode van 24 uren, aanvangende te 0.00 uur;</text:p>
              </text:list-item>
              <text:list-item text:style-override="id1-3-2-2-1-3-6">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f.</text:number>
                <text:p text:style-name="al">persoon: zowel natuurlijke- als rechtspersoon.</text:p>
              </text:list-item>
            </text:list>
          </text:section>
          <text:section text:name="artikel_id1-3-2-2-2" text:style-name="artikel">
            <text:p text:style-name="artikel_kop_titel"><text:span text:style-name="artikel_kop_label">Artikel</text:span> <text:span text:style-name="artikel_kop_nr">2</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text:p>
            <text:list text:style-name="id1-3-2-2-3-3">
              <text:list-item text:style-override="id1-3-2-2-3-3-1">
                <text:number>1.</text:number>
                <text:p text:style-name="al">Degene van wie, dan wel ten behoeve van wie, de in artikel 2 bedoelde voorwerpen worden aangetroffen;</text:p>
              </text:list-item>
              <text:list-item text:style-override="id1-3-2-2-3-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aaneengesloten periode gedurende welke het belastbaar feit zich zal voordoen of heeft voorgedaan.</text:p>
              </text:list-item>
              <text:list-item text:style-override="id1-3-2-2-4-4">
                <text:number>3.</text:number>
                <text:p text:style-name="al">Indien een belastingplichtige <text:span text:style-name="nadrukondlijn">vóór</text:span> het opleggen van de aanslag aannemelijk maakt gedurende welke kortere periode zich het belastbaar feit zal voordoen, zal het belastingtijdvak die kortere periode betreffen.</text:p>
              </text:list-item>
            </text:list>
          </text:section>
          <text:section text:name="artikel_id1-3-2-2-5" text:style-name="artikel">
            <text:p text:style-name="artikel_kop_titel"><text:span text:style-name="artikel_kop_label">Artikel</text:span> <text:span text:style-name="artikel_kop_nr">5</text:span> Heffingsgrondslag</text:p>
            <text:p text:style-name="al">De belasting wordt geheven naar de maatstaven en de tarieven opgenomen in de bij deze verordening behorende tarieventabel, met in 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De wijze van vaststellen van de oppervlakte:</text:p>
                <text:list text:style-name="id1-3-2-2-6-2-3">
                  <text:list-item text:style-override="id1-3-2-2-6-2-3-1">
                    <text:number>a.</text:number>
                    <text:p text:style-name="al">Bij het hebben van voorwerpen op of boven gemeentegrond wordt de oppervlakte bepaald op die, welke door de voorwerpen wordt overdekt;</text:p>
                  </text:list-item>
                  <text:list-item text:style-override="id1-3-2-2-6-2-3-2">
                    <text:number>b.</text:number>
                    <text:p text:style-name="al">Bij het hebben van voorwerpen onder gemeentegrond wordt de oppervlakte bepaald op die, uitgaande van een horizontale projectie van die voorwerpen;</text:p>
                  </text:list-item>
                </text:list>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In de gevallen bedoeld in artikel 4, eerste lid, is de precariobelasting verschuldigd bij de aanvang van het belastingtijdvak of, zo dit later is, bij aanvang van de belastingplicht;</text:p>
              </text:list-item>
              <text:list-item text:style-override="id1-3-2-2-7-3">
                <text:number>2.</text:number>
                <text:p text:style-name="al">In de gevallen bedoeld in artikel 4, tweede lid, is de precariobelasting verschuldigd bij het einde van het belastingtijdvak.</text:p>
              </text:list-item>
            </text:list>
          </text:section>
          <text:section text:name="artikel_id1-3-2-2-8" text:style-name="artikel">
            <text:p text:style-name="artikel_kop_titel"><text:span text:style-name="artikel_kop_label">Artikel</text:span> <text:span text:style-name="artikel_kop_nr">8</text:span> Vrijstellingen</text:p>
            <text:p text:style-name="al">De precariobelasting wordt niet geheven ter zake van het hebben van standplaatsen voor activiteiten van politieke partijen, ideële en charitatieve organisaties.</text:p>
          </text:section>
          <text:section text:name="artikel_id1-3-2-2-9"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nota.</text:p>
          </text:section>
          <text:section text:name="artikel_id1-3-2-2-11" text:style-name="artikel">
            <text:p text:style-name="artikel_kop_titel"><text:span text:style-name="artikel_kop_label">Artikel</text:span> <text:span text:style-name="artikel_kop_nr">11</text:span> Termijnen van betaling</text:p>
            <text:p text:style-name="al">De aanslagen en nota’s moeten worden betaald binnen 30 dagen na dagtekening van de aanslag of nota.</text:p>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
                <text:number> 1. </text:number>
                <text:p text:style-name="al">De “Verordening Precariobelasting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kan worden aangehaald als "Verordening Precariobelasting 2017 ”.</text:p>
              </text:list-item>
            </text:list>
            <text:p text:style-name="al"/>
            <text:p text:style-name="al">Aldus besloten in de openbare vergadering van 10 november 2016,</text:p>
            <text:p text:style-name="al">de griffier,</text:p>
            <text:p text:style-name="al">drs. J.B. Zijlstra </text:p>
            <text:p text:style-name="al">de voorzitter,</text:p>
            <text:p text:style-name="al">M.P. Dadema</text:p>
            <text:p text:style-name="al"/>
            <text:p text:style-name="al"/>
            <text:p text:style-name="al"/>
            <text:p text:style-name="al"/>
          </text:section>
        </text:section>
        <text:section text:name="bijlage_id1-3-2-3" text:style-name="bijlage">
          <text:p text:style-name="bijlage_top"/>
          <text:p text:style-name="hoofdstuk_kop">
            <text:span text:style-name="nadrukvet">Tarieventabel precariobelasting 20</text:span>
            <text:span text:style-name="nadrukvet">1</text:span>
            <text:span text:style-name="nadrukvet">7</text:span>
          </text:p>
          <text:p text:style-name="al"/>
          <text:p text:style-name="al">
          <text:span text:style-name="nadrukvet">Hoofdstuk</text:span>
          <text:span text:style-name="nadrukvet"> 1</text:span>
          <text:span text:style-name="nadrukvet">. Terrassen</text:span>
        </text:p>
          <text:list text:style-name="id1-3-2-3-4">
            <text:list-item text:style-override="id1-3-2-3-4-1">
              <text:number>1.1</text:number>
              <text:p text:style-name="al">Het tarief bedraagt voor een terras, bij een totaal ingenomen oppervlakte per m2:</text:p>
              <text:p text:style-name="al">tarief per week € 2,02</text:p>
              <text:p text:style-name="al">tarief per seizoen € 20,20</text:p>
            </text:list-item>
          </text:list>
          <text:p text:style-name="al"/>
          <text:p text:style-name="al">
          <text:span text:style-name="nadrukvet">Hoofdstuk</text:span>
          <text:span text:style-name="nadrukvet">2</text:span>
          <text:span text:style-name="nadrukvet"> A.P.V.</text:span>
        </text:p>
          <text:p text:style-name="al">Het tarief bedraagt voor:</text:p>
          <text:list text:style-name="id1-3-2-3-8">
            <text:list-item text:style-override="id1-3-2-3-8-1">
              <text:number>2.1.</text:number>
              <text:p text:style-name="al">het innemen van een standplaats, niet zijnde een standplaats op de wekelijkse warenmarkten op woensdag en zaterdag in Raalte en de wekelijkse markt in Heino en Heeten, zonder standaard stroomvoorziening van 16 ampère, bedraagt per vierkante meter, per dag, of gedeelte daarvan € 0,67</text:p>
            </text:list-item>
          </text:list>
          <text:list text:style-name="id1-3-2-3-9">
            <text:list-item text:style-override="id1-3-2-3-9-1">
              <text:number>2.1.1.</text:number>
              <text:p text:style-name="al">het innemen van een standplaats, niet zijnde een standplaats op de wekelijkse warenmarkten op woensdag en zaterdag in Raalte en de wekelijkse markt in Heino en Heeten, met standaard stroomvoorziening van 16 ampère, bedraagt per vierkante meter, per dag, of gedeelte daarvan € 0,76</text:p>
            </text:list-item>
          </text:list>
          <text:list text:style-name="id1-3-2-3-10">
            <text:list-item text:style-override="id1-3-2-3-10-1">
              <text:number>2.2.</text:number>
              <text:p text:style-name="al">Indien gebruik wordt gemaakt van een stroomvoorziening wordt het onder 2.1. opgenomen bedrag, per dag of gedeelte daarvan, per standplaats verhoogd bij</text:p>
              <text:p text:style-name="al">1 extra aansluiting van 230V/16Amp, 2,2 KWh met € 1,50</text:p>
              <text:p text:style-name="al">2 extra aansluitingen van 230V/16Amp, 4,4 KWh met € 3,02</text:p>
              <text:p text:style-name="al">1 extra aansluiting van 400V/16Amp, 3,84 KWh met € 3,55</text:p>
              <text:p text:style-name="al">2 extra aansluitingen van 400V/16Amp, 7,68 KWh met € 7,09</text:p>
              <text:p text:style-name="al">1 extra aansluiting van 400V/16Amp (draaistroom) met € 6,14</text:p>
              <text:p text:style-name="al">1 extra aansluiting van 400V/32Amp, 7,68 KWh € 6,79</text:p>
            </text:list-item>
          </text:list>
          <text:p text:style-name="al"/>
          <text:p text:style-name="al">Behoort bij raadsbesluit van 10 november 2016 vaststelling van de Tarieventabel 2017 behorende bij de "Verordening precariobelasting 2017".</text:p>
          <text:p text:style-name="al">Raalte, 10 november 2016</text:p>
          <text:p text:style-name="al">De griffier van de gemeente Raalte,</text:p>
          <text:p text:style-name="al">drs. J.B. Zijlstr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precario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27</meta:user-defined>
    <meta:user-defined meta:name="OVERHEIDop.GmbID/DC.identifier">gmb-2016-176827</meta:user-defined>
    <meta:user-defined meta:name="OVERHEID.TaxonomieBeleidsagenda/OVERHEID.category">Financiën | Organisatie en beleid</meta:user-defined>
    <meta:user-defined meta:name="OVERHEID.Gemeente/DC.spatial">Raalte</meta:user-defined>
    <meta:user-defined meta:name="DC.source">art. 228 Gemw;1.0:c:BWBR0005416&amp;artikel=228&amp;g=2016-07-01</meta:user-defined>
    <meta:user-defined meta:name="OVERHEIDop.referentienummer">8195-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