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Tijdelijke uitbreiding standplaats met een caravan en een toilet, een groot voertuig, een container en een tent op het parkeerterrein, 27 t/m 31 december 2016, hoek P.C. Hooftlaan-Groen van Prinstererka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Tijdelijke uitbreiding standplaats met een caravan en een toilet, een groot voertuig, een container en een tent op het parkeerterrein op de hoek P.C. Hooftlaan-Groen van Prinstererkade. Deze voorwerpen en voertuigen worden aldaar geplaatst van 27 t/m 31 december 2016. (05-12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82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2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2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Tijdelijke uitbreiding standplaats met een caravan en een toilet, een groot voertuig, een container en een tent op het parkeerterrein, 27 t/m 31 december 2016, hoek P.C. Hooftlaan-Groen van Prinstererkad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26</meta:user-defined>
    <meta:user-defined meta:name="OVERHEIDop.GmbID/DC.identifier">gmb-2016-17682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H 164</meta:user-defined>
    <meta:user-defined meta:name="OVERHEIDop.woonplaats">Maassluis</meta:user-defined>
    <meta:user-defined meta:name="OVERHEIDop.straatnaam">P.C. Hooft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350 437563</meta:user-defined>
    <meta:user-defined meta:name="OVERHEIDop.versieInformatie"/>
  </office:meta>
</office:document-meta>
</file>