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invulling De Wissel (plandeel Beukenlaan) te Beetsterzwaag” en “omgevingsvergunning Dierenplein middenterrein De Wissel”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21 november 2016 het bestemmingsplan “Herinvulling De Wissel (plandeel Beukenlaan) te Beetsterzwaag” (plannummer NL.IMRO.0086.02BPDeWisselBL-0301) gewijzigd vastgesteld. De wijziging heeft betrekking op artikel 5 “Leiding – Gas”. Verder is er een nieuw artikel 9 “Algemene aanduidingsregels” ingevoegd. De regels onder artikel 5 en 9 zijn ten behoeve van het veiligheidsaspect ten opzichte van het ontwerpbestemmingsplan aangescherpt. Met ingang van 23 december 2016 ligt het bestemmingsplan gedurende zes weken ter inzage. </text:p>
            <text:p text:style-name="common-al"/>
            <text:p text:style-name="common-al">Voorts ligt, ingevolge het coördinatiebesluit van de gemeenteraad van 14 december 2015, de omgevingsvergunning voor de nieuwbouw van de twee gebouwen voor de kinderboerderij behorende bij de zorginstelling in dezelfde periode voor een ieder ter inzage. De aanvraag om de vergunning is gedateerd op 19 april 2016. </text:p>
            <text:p text:style-name="common-al"/>
            <text:p text:style-name="common-al">U kunt het digitale bestemmings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bestemmingsplan en de omgevingsvergunning met bijbehorende stukken in te zien bij de receptie van het gemeentehuis, Hoofdstraat 82 te Beetsterzwaag. Het digitale bestemmingsplan is eveneens te raadplegen op <text:span text:style-name="nadrukondlijn">www.opsterland.nl</text:span> door middel van een link naar <text:span text:style-name="nadrukondlijn">www.ruimtelijkeplannen.nl</text:span>.</text:p>
            <text:p text:style-name="tussenkopcur">
            <text:span text:style-name="nadrukvet">Strekking van het bestemmingsplan</text:span>
          </text:p>
            <text:p text:style-name="common-al">Het bestemmingsplan heeft betrekking op een deel van het woon-zorgcomplex De Wissel in Beetsterzwaag. Een groot deel van de bebouwing van dit complex voldoet niet meer aan de eisen van de hedendaagse zorg. De nieuwe visie op de zorg vraagt om een hoogwaardiger zorgaanbod, met moderne en overzichtelijke woon-zorggebouwen. In navolging op de herontwikkeling van het terrein ten oosten van de Freulesingel is het de bedoeling om op het terrein ten westen van de Freulesingel enkele gebouwen te slopen en nieuwbouw te realiseren. In de nieuwe inrichting wijkt de situering van de gebouwen en de voorgestelde bouwhoogte op enkele plaatsen af van de geldende beheersverordening. Om de ontwikkeling juridisch-planologisch toch te kunnen regelen, is het opstellen van een nieuw bestemmingsplan noodzakelijk. Om deze reden is voor de locatie een nieuw bestemmingsplan vastgesteld.</text:p>
            <text:p text:style-name="tussenkopcur">
            <text:span text:style-name="nadrukvet">Strekking van de omgevingsvergunning</text:span>
          </text:p>
            <text:p text:style-name="common-al">De omgevingsvergunning heeft betrekking op de bouw van twee gebouwen aan het dierenplein, gelegen de achterzijde van het voorterrein van De Wissel. De gebouwen zijn bedoeld voor het stallen van de dieren en voor dagbesteding en staan ten dienste van het woon-zorgcomplex.</text:p>
            <text:p text:style-name="tussenkopcur">
            <text:span text:style-name="nadrukvet">Reageren?</text:span>
          </text:p>
            <text:p text:style-name="common-al">Gedurende de termijn van ter inzageligging, kan door belanghebbenden beroep worden ingesteld tegen het besluit tot vaststelling van het bestemmingsplan en de verleende omgevingsvergunning bij de Afdeling bestuursrechtspraak van de Raad van State, Postbus 20019, 2500 EA Den Haag. Voorwaarde voor het instellen van beroep is dat de belanghebbende zienswijzen omtrent het ontwerp bestemmingsplan en de ontwerp omgevingsvergunning heeft ingebracht, tenzij hem redelijkerwijs niet kan worden verweten dat hij dit niet heeft geda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68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invulling De Wissel (plandeel Beukenlaan) te Beetsterzwaag” en “omgevingsvergunning Dierenplein middenterrein De Wissel”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25</meta:user-defined>
    <meta:user-defined meta:name="OVERHEIDop.GmbID/DC.identifier">gmb-2016-176825</meta:user-defined>
    <meta:user-defined meta:name="OVERHEID.TaxonomieBeleidsagenda/OVERHEID.category">Ruimte en infrastructuur | Organisatie en beleid</meta:user-defined>
    <meta:user-defined meta:name="OVERHEIDop.Ruimtelijkplan/OVERHEIDop.bekendmakingBetreffendePlan">NL.IMRO.0086.02BPDeWisselBL-0301</meta:user-defined>
    <meta:user-defined meta:name="OVERHEIDop.referentienummer">2016-3319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meta:user-defined>
    <meta:user-defined meta:name="OVERHEIDop.woonplaats">Beetsterzwaag</meta:user-defined>
    <meta:user-defined meta:name="OVERHEIDop.straatnaam">Beukenlaa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377 563252</meta:user-defined>
    <meta:user-defined meta:name="OVERHEIDop.versieInformatie"/>
  </office:meta>
</office:document-meta>
</file>