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keanpaad 1 te Garyp aanbouw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1 te Garyp</text:p>
            <text:p text:style-name="common-al">Z-HZ_WABO-2016-0122 Olo: 2174841</text:p>
            <text:p text:style-name="common-al">aanbouw keuken</text:p>
            <text:p text:style-name="common-al"/>
            <text:p text:style-name="common-al">Datum ontvangst: 03 februari 2016</text:p>
            <text:p text:style-name="common-al">Datum besluit: 11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68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keanpaad 1 te Garyp aanbouw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82</meta:user-defined>
    <meta:user-defined meta:name="OVERHEIDop.GmbID/DC.identifier">gmb-2016-17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R 1</meta:user-defined>
    <meta:user-defined meta:name="OVERHEIDop.woonplaats">Garyp</meta:user-defined>
    <meta:user-defined meta:name="OVERHEIDop.straatnaam">Skeanpa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285 575495</meta:user-defined>
    <meta:user-defined meta:name="OVERHEIDop.versieInformatie"/>
  </office:meta>
</office:document-meta>
</file>