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ZOA Vluchtelingenzorg, straat-alsmede een huis-aan-huiscollecte, 20 t/m 25 maart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ZOA Vluchtelingenzorg, straat-alsmede een huis-aan-huiscollecte van 20 t/m 25 maart 2017 (23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1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ZOA Vluchtelingenzorg, straat-alsmede een huis-aan-huiscollecte, 20 t/m 25 maart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9</meta:user-defined>
    <meta:user-defined meta:name="OVERHEIDop.GmbID/DC.identifier">gmb-2016-1768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