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145 Klaproos 54 te Udenhout, plaatsen van dakkapellen, 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5 - Z-HZ_WABO-2016-04145 - I - Klaproos 5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1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145 Klaproos 54 te Udenhout, plaatsen van dakkapellen, 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8</meta:user-defined>
    <meta:user-defined meta:name="OVERHEIDop.GmbID/DC.identifier">gmb-2016-17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GX 54</meta:user-defined>
    <meta:user-defined meta:name="OVERHEIDop.woonplaats">Udenhout</meta:user-defined>
    <meta:user-defined meta:name="OVERHEIDop.straatnaam">Klaproo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186 402176</meta:user-defined>
    <meta:user-defined meta:name="OVERHEIDop.versieInformatie"/>
  </office:meta>
</office:document-meta>
</file>