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luit omgevingsrecht(vergunning) Z-HZ_WABO-2016-02457 Leijweg 6 te Tilburg ter inzage vanaf 19-12-2016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bouwen van een woning aan de Leijweg 6 te Tilburg</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bouwen van een woning aan de Leijweg 6  te Tilburg (Z-HZ_WABO-2016-02457).</text:p>
                <text:p text:style-name="al"> </text:p>
                <text:p text:style-name="al">
                <text:span text:style-name="nadrukvet">Terinzagelegging</text:span>
              </text:p>
                <text:p text:style-name="al">De ontwerpbeschikking (inclusief ruimtelijke onderbouwing) ligt <text:span text:style-name="nadrukvet">van maandag 19 december  tot en met maandag 30 januari  2017</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6)</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M. Bevort op telefoonnummer 013-542 88 69 (tussen 9.00 en 15.00 uur).</text:p>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7 december 2016</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681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1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1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recht(vergunning) Z-HZ_WABO-2016-02457 Leijweg 6 te Tilburg ter inzage vanaf 19-12-2016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6815</meta:user-defined>
    <meta:user-defined meta:name="OVERHEIDop.GmbID/DC.identifier">gmb-2016-176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A 6</meta:user-defined>
    <meta:user-defined meta:name="OVERHEIDop.woonplaats">Tilburg</meta:user-defined>
    <meta:user-defined meta:name="OVERHEIDop.straatnaam">Leij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755 395343</meta:user-defined>
    <meta:user-defined meta:name="OVERHEIDop.versieInformatie"/>
  </office:meta>
</office:document-meta>
</file>