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BESLUIT CARBIDSCHIETEN GEMEENTE DRO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Dronten;</text:p>
            <text:p text:style-name="common-al"/>
            <text:p text:style-name="common-al">
            <text:span text:style-name="nadrukvet">OVERWEGENDE DAT: </text:span>
          </text:p>
            <text:list text:style-name="id1-3-2-2-1-4">
              <text:list-item text:style-override="id1-3-2-2-1-4-1">
                <text:number>1.</text:number>
                <text:p text:style-name="al">het in het belang van het bewaren van de openbare orde, veiligheid, volksgezondheid en/of het aanzien van de openbare ruimte wenselijk is uitvoeringsregels te stellen omtrent het schieten met carbid, als bedoeld in artikel 2:73a en artikel 2:73b Algemene Plaatselijke Verordening van de gemeente Dronten;</text:p>
              </text:list-item>
              <text:list-item text:style-override="id1-3-2-2-1-4-2">
                <text:number>2.</text:number>
                <text:p text:style-name="al">het aanwijzen van plaatsen voldoet aan een behoefte om deze traditie levend te houden;</text:p>
              </text:list-item>
              <text:list-item text:style-override="id1-3-2-2-1-4-3">
                <text:number>3.</text:number>
                <text:p text:style-name="al">het sociale aspect bij het carbidschieten wordt bevorderd door locaties aan te wijzen waar carbidschutters elkaar kunnen ontmoeten en naar het carbidschieten kan worden gekeken;</text:p>
              </text:list-item>
              <text:list-item text:style-override="id1-3-2-2-1-4-4">
                <text:number>4.</text:number>
                <text:p text:style-name="al">de aanwijzing duidelijkheid geeft, waar carbidschieten is toegestaan;</text:p>
              </text:list-item>
              <text:list-item text:style-override="id1-3-2-2-1-4-5">
                <text:number>5.</text:number>
                <text:p text:style-name="al">hiermee wordt voorkomen dat elders in de gemeente Dronten wordt geschoten en daardoor in de wijken of bij gevoelige bestemmingen hinder ontstaat;</text:p>
              </text:list-item>
              <text:list-item text:style-override="id1-3-2-2-1-4-6">
                <text:number>6.</text:number>
                <text:p text:style-name="al">door de duidelijk aangewezen gebieden in de dorpen, die ook bekend zijn bij de hulpdiensten, de risico’s beter beheersbaar blijven;</text:p>
              </text:list-item>
              <text:list-item text:style-override="id1-3-2-2-1-4-7">
                <text:number>7.</text:number>
                <text:p text:style-name="al">dat advies van de regionale politie en de Brandweer Flevoland bij het tot stand komen van dit besluit is betrokken;</text:p>
              </text:list-item>
              <text:list-item text:style-override="id1-3-2-2-1-4-8">
                <text:number>8.</text:number>
                <text:p text:style-name="al">de aangewezen gebieden, binnen de bebouwde kom, voldoen aan de volgende criteria:</text:p>
                <text:list text:style-name="id1-3-2-2-1-4-8-3">
                  <text:list-item text:style-override="id1-3-2-2-1-4-8-3-1">
                    <text:number>8.1.</text:number>
                    <text:p text:style-name="al">goed bereikbaar voor zowel inwoners per fiets als voor hulpdiensten met voertuigen,</text:p>
                  </text:list-item>
                  <text:list-item text:style-override="id1-3-2-2-1-4-8-3-2">
                    <text:number>8.2.</text:number>
                    <text:p text:style-name="al">veiligheid voor derden kan goed worden gerealiseerd,</text:p>
                  </text:list-item>
                  <text:list-item text:style-override="id1-3-2-2-1-4-8-3-3">
                    <text:number>8.3.</text:number>
                    <text:p text:style-name="al">overlast door geluidhinder of parkeerhinder blijft beperkt.</text:p>
                    <text:p text:style-name="al"/>
                  </text:list-item>
                </text:list>
              </text:list-item>
            </text:list>
            <text:p text:style-name="common-al">
            <text:span text:style-name="nadrukvet">GELET OP: </text:span>
          </text:p>
            <text:p text:style-name="common-al">-Artikel 2:73a en 2:73b van de Algemene plaatselijke verordening.</text:p>
            <text:p text:style-name="common-al"/>
            <text:p text:style-name="common-al">
            <text:span text:style-name="nadrukvet">BESLUIT: </text:span>
          </text:p>
            <text:list text:style-name="id1-3-2-2-1-9">
              <text:list-item text:style-override="id1-3-2-2-1-9-1">
                <text:number>I.</text:number>
                <text:p text:style-name="al">De volgende aanwijzingsbesluiten vast te stellen op basis van de Algemene plaatselijke verordening (Apv) van de gemeente Dronten;</text:p>
              </text:list-item>
              <text:list-item text:style-override="id1-3-2-2-1-9-2">
                <text:number>1.</text:number>
                <text:p text:style-name="al">De volgende gebieden <text:span text:style-name="nadrukondlijn">binnen de bebouwde kom</text:span> aan te wijzen, waar het verbod op het carbidschieten niet van toepassing is:</text:p>
                <text:p text:style-name="al">1.1 In <text:span text:style-name="nadrukondlijn">Biddinghuizen</text:span>: </text:p>
              </text:list-item>
              <text:list-item text:style-override="id1-3-2-2-1-9-3">
                <text:number>-</text:number>
                <text:p text:style-name="al">op het Evenemententerrein, tussen de bomen langs de Dreef, tussen De Deel en de Verlengde Baan. Schietrichting: De Repel. Er mag niet op het asfalt sportveld worden geschoten. </text:p>
                <text:p text:style-name="al">1.2 In <text:span text:style-name="nadrukondlijn">Dronten: </text:span></text:p>
              </text:list-item>
              <text:list-item text:style-override="id1-3-2-2-1-9-4">
                <text:number>-</text:number>
                <text:p text:style-name="al">op het grasveld tussen de adressen Havenweg 3 en Havenweg 11 in, begrensd door de wegen (Havenweg en Nijverheidsweg). Het gebruik van het grasveld is toegestaan tot aan de <text:span text:style-name="nadrukcur">vierde</text:span> boom gezien vanaf Havenweg 3 (de afstand tot het bedrijf dient minimaal 25 meter te zijn). Schietrichting: vanaf de Havenweg richting de Nijverheidsweg. </text:p>
              </text:list-item>
              <text:list-item text:style-override="id1-3-2-2-1-9-5">
                <text:number>-</text:number>
                <text:p text:style-name="al">op het grasveld aan De Reest/ De Kromme Rijn, begrensd door de spoorlijn en de Lage Vaart. </text:p>
                <text:p text:style-name="al">1.3 In <text:span text:style-name="nadrukondlijn">Swifterbant: </text:span></text:p>
              </text:list-item>
              <text:list-item text:style-override="id1-3-2-2-1-9-6">
                <text:number>-</text:number>
                <text:p text:style-name="al">op het “Tarpan”veld, gelegen tussen de Dronterringweg, De Kolk en de Wieling.</text:p>
                <text:p text:style-name="al"/>
              </text:list-item>
              <text:list-item text:style-override="id1-3-2-2-1-9-7">
                <text:number>2.</text:number>
                <text:p text:style-name="al">De volgende gebieden<text:span text:style-name="nadrukondlijn">b</text:span><text:span text:style-name="nadrukondlijn">uiten de bebouwde kom</text:span> aan te wijzen, waar het verbod op het carbidschieten niet van toepassing is: </text:p>
                <text:p text:style-name="al">2.1 lle niet openbare plaatsen/gebieden die privé eigendom zijn en waar de eigenaar expliciet toestemming heeft gegeven om op de in artikel 2:73a lid 2 van de Algemene plaatselijke verordening Dronten genoemde periode met carbid te schieten.</text:p>
                <text:p text:style-name="al"/>
              </text:list-item>
            </text:list>
            <text:p text:style-name="common-al">Voor de onder 1. en 2. aangewezen locaties nader de <text:span text:style-name="nadrukondlijn">a</text:span><text:span text:style-name="nadrukondlijn">lgemene voorwaarden</text:span> te stellen dat:</text:p>
            <text:list text:style-name="id1-3-2-2-1-11">
              <text:list-item text:style-override="id1-3-2-2-1-11-1">
                <text:number>a.</text:number>
                <text:p text:style-name="al">de maximaal toegestane inhoud van de melkbussen of andere voorwerpen, waarmee het carbidschieten wordt uitgevoerd, 50 liter is;</text:p>
              </text:list-item>
              <text:list-item text:style-override="id1-3-2-2-1-11-2">
                <text:number>b.</text:number>
                <text:p text:style-name="al">wanneer er carbid in zit of druk op staat, mag de melkbus of het andere voorwerp, alleen worden afgesloten door middel van een deksel die met een touw of ketting aan de melkbus of het andere voorwerp is verbonden. Of de afsluiting dient te worden vervangen door een bal of ander zachte afsluiting, bijvoorbeeld lappen. </text:p>
                <text:p text:style-name="al"/>
              </text:list-item>
            </text:list>
            <text:p text:style-name="common-al">Voor de onder 2. genoemde locaties, <text:span text:style-name="nadrukondlijn">buiten de bebouwde kom</text:span> specifiek de voorwaarde te stellen dat:</text:p>
            <text:list text:style-name="id1-3-2-2-1-13">
              <text:list-item text:style-override="id1-3-2-2-1-13-1">
                <text:number>a.</text:number>
                <text:p text:style-name="al">de dichtstbijzijnde belendende bebouwing, openbare weg of gevoelige bestemming tenminste 50 meter verwijderd dient te zijn van het schietpunt.</text:p>
                <text:p text:style-name="al"/>
              </text:list-item>
              <text:list-item text:style-override="id1-3-2-2-1-13-2">
                <text:number>II.</text:number>
                <text:p text:style-name="al">Dit besluit wordt aangehaald als: </text:p>
              </text:list-item>
            </text:list>
            <text:p text:style-name="common-al">Aanwijzingsbesluit Carbidschieten gemeente Dronten 2016.</text:p>
            <text:p text:style-name="common-al"/>
            <text:list text:style-name="id1-3-2-2-1-16">
              <text:list-item text:style-override="id1-3-2-2-1-16-1">
                <text:number>III.</text:number>
                <text:p text:style-name="al">Inwerkingtreding en intrekking</text:p>
                <text:list text:style-name="id1-3-2-2-1-16-1-3">
                  <text:list-item text:style-override="id1-3-2-2-1-16-1-3-1">
                    <text:number>a.</text:number>
                    <text:p text:style-name="al">Dit besluit in werking treedt op de dag na zijn bekendmaking. </text:p>
                  </text:list-item>
                  <text:list-item text:style-override="id1-3-2-2-1-16-1-3-2">
                    <text:number>b.</text:number>
                    <text:p text:style-name="al">Met de inwerkingtreding van dit besluit, het besluit van 23 december 2013; <text:span text:style-name="nadrukcur">“Aanwijzingsbesluit carbidschieten Algemene plaatselijke verordening 2013”</text:span> (B13.001738) in te trekken. </text:p>
                    <text:p text:style-name="al"/>
                  </text:list-item>
                </text:list>
              </text:list-item>
              <text:list-item text:style-override="id1-3-2-2-1-16-2">
                <text:number>IV.</text:number>
                <text:p text:style-name="al"> Ter inzage legging</text:p>
              </text:list-item>
            </text:list>
            <text:p text:style-name="common-al">Dit besluit vanaf 15 december 2016 gedurende een periode van zes weken voor een ieder kosteloos ter inzage ligt bij de gemeentelijke balie en is te raadplegen op de gemeentelijke website en de website www.overheid.nl. </text:p>
            <text:p text:style-name="common-al"/>
            <text:p text:style-name="common-al">Dronten, 13 december 2016</text:p>
            <text:p text:style-name="common-al">Namens het college van Dronten,</text:p>
            <text:p text:style-name="common-al"/>
            <text:p text:style-name="common-al">R.Kool mr. A.B.L. de Jonge</text:p>
            <text:p text:style-name="common-al">secretaris voorzitter</text:p>
            <text:p text:style-name="common-al"/>
            <text:p text:style-name="last-al">De locaties carbidschieten (luchtfoto's) treft u links hiernaast aan bij externe bijl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7681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1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1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CARBIDSCHIETEN GEMEENTE DRO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13</meta:user-defined>
    <meta:user-defined meta:name="OVERHEIDop.GmbID/DC.identifier">gmb-2016-176813</meta:user-defined>
    <meta:user-defined meta:name="OVERHEID.TaxonomieBeleidsagenda/OVERHEID.category">Openbare orde en veiligheid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Overige besluiten van algemene strekking</meta:user-defined>
    <meta:user-defined meta:name="OVERHEIDop.externeBijlage">Locaties carbidschieten|exb-2016-42897</meta:user-defined>
    <meta:user-defined meta:name="OVERHEIDop.versieInformatie"/>
  </office:meta>
</office:document-meta>
</file>