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afgewezen een vergunning in het kader van de huisvestingswet Z-HZ_HUIS-2016-03038 Professor Verbernelaan 61 te Tilburg, kamerverhuur, verzonden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afgewezen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61215 - Z-HZ_HUIS-2016-03038 - B - Professor Verbernelaan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81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een vergunning in het kader van de huisvestingswet Z-HZ_HUIS-2016-03038 Professor Verbernelaan 61 te Tilburg, kamerverhuur, verzonden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1</meta:user-defined>
    <meta:user-defined meta:name="OVERHEIDop.GmbID/DC.identifier">gmb-2016-17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D 61</meta:user-defined>
    <meta:user-defined meta:name="OVERHEIDop.woonplaats">Tilburg</meta:user-defined>
    <meta:user-defined meta:name="OVERHEIDop.straatnaam">Professor Verbern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457 397184</meta:user-defined>
    <meta:user-defined meta:name="OVERHEIDop.versieInformatie"/>
  </office:meta>
</office:document-meta>
</file>