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Nationaal Fonds Kinderhulp, straat-alsmede een huis-aan-huiscollecte, 10 t/m 15 april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tichting Nationaal Fonds Kinderhulp, straat-alsmede een huis-aan-huiscollecte van 10 t/m 15 april 2017 (23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ichting Nationaal Fonds Kinderhulp, straat-alsmede een huis-aan-huiscollecte, 10 t/m 15 april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6</meta:user-defined>
    <meta:user-defined meta:name="OVERHEIDop.GmbID/DC.identifier">gmb-2016-176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