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6-03213 Piushaven (Stadskade) te Tilburg, bouwen van 40 woningen, 9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61215 - Z-HZ_WABO-2016-03213 - V - Piushaven (Stadskade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6803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803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803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6-03213 Piushaven (Stadskade) te Tilburg, bouwen van 40 woningen, 9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803</meta:user-defined>
    <meta:user-defined meta:name="OVERHEIDop.GmbID/DC.identifier">gmb-2016-1768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</meta:user-defined>
    <meta:user-defined meta:name="OVERHEIDop.woonplaats">Tilburg</meta:user-defined>
    <meta:user-defined meta:name="OVERHEIDop.straatnaam">Piushave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743 396010</meta:user-defined>
    <meta:user-defined meta:name="OVERHEIDop.versieInformatie"/>
  </office:meta>
</office:document-meta>
</file>