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292 Piusstraat / Ververstraat te Tilburg, bouwen van 5 woningen, verzonden 12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215 - Z-HZ_WABO-2016-03292 - B - Piusstraat / Verver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6802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0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0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292 Piusstraat / Ververstraat te Tilburg, bouwen van 5 woningen, verzonden 12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802</meta:user-defined>
    <meta:user-defined meta:name="OVERHEIDop.GmbID/DC.identifier">gmb-2016-176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WT 44</meta:user-defined>
    <meta:user-defined meta:name="OVERHEIDop.woonplaats">Tilburg</meta:user-defined>
    <meta:user-defined meta:name="OVERHEIDop.straatnaam">Piu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345 395966</meta:user-defined>
    <meta:user-defined meta:name="OVERHEIDop.versieInformatie"/>
  </office:meta>
</office:document-meta>
</file>