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97 Meerkoldreef 6 te Tilburg, kappen van 5 bomen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5 - Z-HZ_WABO-2016-03597 - B - Meerkoldreef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0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0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97 Meerkoldreef 6 te Tilburg, kappen van 5 bomen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00</meta:user-defined>
    <meta:user-defined meta:name="OVERHEIDop.GmbID/DC.identifier">gmb-2016-176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PN 6</meta:user-defined>
    <meta:user-defined meta:name="OVERHEIDop.woonplaats">Tilburg</meta:user-defined>
    <meta:user-defined meta:name="OVERHEIDop.straatnaam">Meerko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616 397620</meta:user-defined>
    <meta:user-defined meta:name="OVERHEIDop.versieInformatie"/>
  </office:meta>
</office:document-meta>
</file>