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11 Piushaven (K sectie M 9397) in Tilburg, kappen van 2 bomen, verzonden 1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5 - Z-HZ_WABO-2016-03611 - B - Piushaven (K sectie M 9397) in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9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11 Piushaven (K sectie M 9397) in Tilburg, kappen van 2 bomen, verzonden 1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9</meta:user-defined>
    <meta:user-defined meta:name="OVERHEIDop.GmbID/DC.identifier">gmb-2016-176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43 396010</meta:user-defined>
    <meta:user-defined meta:name="OVERHEIDop.versieInformatie"/>
  </office:meta>
</office:document-meta>
</file>