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iekenboslaantje (sectie B, kavels 7550 en 7540), nieuwbouw woning (zaaknummer 2670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iekenboslaantje (sectie B, kavels 7550 en 7540)</text:span>
            <text:span text:style-name="nadrukvet"/>
            <text:span text:style-name="nadrukvet"> – </text:span>ontvangen 13 december 2016 voor het bouwen van een nieuw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79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enboslaantje (sectie B, kavels 7550 en 7540), nieuwbouw woning (zaaknummer 2670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98</meta:user-defined>
    <meta:user-defined meta:name="OVERHEIDop.GmbID/DC.identifier">gmb-2016-176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N 10</meta:user-defined>
    <meta:user-defined meta:name="OVERHEIDop.woonplaats">Zwolle</meta:user-defined>
    <meta:user-defined meta:name="OVERHEIDop.straatnaam">Kiekeboslaantj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07 502957</meta:user-defined>
    <meta:user-defined meta:name="OVERHEIDop.versieInformatie"/>
  </office:meta>
</office:document-meta>
</file>