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3831 Groenendaal 15 (sectie E 4318)  te Udenhout, bouwen van de nieuwe woning, verzonden 13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5 - Z-HZ_WABO-2016-03831 - B - Groenendaal 15 (sectie E 4318)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9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3831 Groenendaal 15 (sectie E 4318)  te Udenhout, bouwen van de nieuwe woning, verzonden 13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97</meta:user-defined>
    <meta:user-defined meta:name="OVERHEIDop.GmbID/DC.identifier">gmb-2016-176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KM</meta:user-defined>
    <meta:user-defined meta:name="OVERHEIDop.woonplaats">Udenhout</meta:user-defined>
    <meta:user-defined meta:name="OVERHEIDop.straatnaam">Groenendaa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903 402611</meta:user-defined>
    <meta:user-defined meta:name="OVERHEIDop.versieInformatie"/>
  </office:meta>
</office:document-meta>
</file>