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87 Duifstraat 72 te Tilburg, plaatsen van een dakopbouw, verzonden 1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5 - Z-HZ_WABO-2016-03887 - B - Duif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9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87 Duifstraat 72 te Tilburg, plaatsen van een dakopbouw, verzonden 1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4</meta:user-defined>
    <meta:user-defined meta:name="OVERHEIDop.GmbID/DC.identifier">gmb-2016-176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P 72</meta:user-defined>
    <meta:user-defined meta:name="OVERHEIDop.woonplaats">Tilburg</meta:user-defined>
    <meta:user-defined meta:name="OVERHEIDop.straatnaam">Dui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67 394789</meta:user-defined>
    <meta:user-defined meta:name="OVERHEIDop.versieInformatie"/>
  </office:meta>
</office:document-meta>
</file>