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94 Burgemeester Brokxlaan 8 76 te Tilburg, verbouwen van pand, verzonden 12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4 - Z-HZ_WABO-2016-03894 - B - Burgemeester Brokxlaan 8 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9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94 Burgemeester Brokxlaan 8 76 te Tilburg, verbouwen van pand, verzonden 12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92</meta:user-defined>
    <meta:user-defined meta:name="OVERHEIDop.GmbID/DC.identifier">gmb-2016-176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14 397070</meta:user-defined>
    <meta:user-defined meta:name="OVERHEIDop.versieInformatie"/>
  </office:meta>
</office:document-meta>
</file>