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4092 Elvira, Elsanta (K sectie B 5802) te Berkel-Enschot, oprichten van 15 woningen, 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4 - Z-HZ_WABO-2016-04092 - I - Elvira, Elsanta (K sectie B 5802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79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9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4092 Elvira, Elsanta (K sectie B 5802) te Berkel-Enschot, oprichten van 15 woningen, 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791</meta:user-defined>
    <meta:user-defined meta:name="OVERHEIDop.GmbID/DC.identifier">gmb-2016-176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</meta:user-defined>
    <meta:user-defined meta:name="OVERHEIDop.woonplaats">Berkel-Enschot</meta:user-defined>
    <meta:user-defined meta:name="OVERHEIDop.straatnaam">Elvira</meta:user-defined>
    <meta:user-defined meta:name="OVERHEID.PostcodeHuisnummer/OVERHEIDop.postcodeHuisnummer">5057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742 400259</meta:user-defined>
    <meta:user-defined meta:name="OVERHEID.EPSG28992/DC.spatial">137742 400259</meta:user-defined>
    <meta:user-defined meta:name="OVERHEIDop.versieInformatie"/>
  </office:meta>
</office:document-meta>
</file>