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4093 Kuil 27 01 te Udenhout, bouwen van bedrijfruimte, 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093 - I - Kuil 27 0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9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4093 Kuil 27 01 te Udenhout, bouwen van bedrijfruimte, 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90</meta:user-defined>
    <meta:user-defined meta:name="OVERHEIDop.GmbID/DC.identifier">gmb-2016-176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H 27</meta:user-defined>
    <meta:user-defined meta:name="OVERHEIDop.woonplaats">Udenhout</meta:user-defined>
    <meta:user-defined meta:name="OVERHEIDop.straatnaam">Kui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932 402140</meta:user-defined>
    <meta:user-defined meta:name="OVERHEIDop.versieInformatie"/>
  </office:meta>
</office:document-meta>
</file>