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- Sommelsdijk, B, 6276 nabij Langeweg 93 en Rozenlaan/Groene Zoom: kappen zeven bomen, verzend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- Sommelsdijk, B, 6276 nabij Langeweg 93 en Rozenlaan/Groene Zoom: kappen zeven bomen, verzend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79</meta:user-defined>
    <meta:user-defined meta:name="OVERHEIDop.GmbID/DC.identifier">gmb-2016-17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Sommelsdijk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7 419088</meta:user-defined>
    <meta:user-defined meta:name="OVERHEIDop.versieInformatie"/>
  </office:meta>
</office:document-meta>
</file>